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666in" fo:margin-bottom="0.1666in" style:line-height-at-least="0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FF66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ableCell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style:font-name-complex="Gungsuh" fo:color="#000000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Row57" style:family="table-row">
      <style:table-row-properties style:min-row-height="0.2784in" style:use-optimal-row-height="false"/>
    </style:style>
    <style:style style:name="TableCell5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ableCell6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" fo:color="#000000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ableCell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812in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ableRow72" style:family="table-row">
      <style:table-row-properties style:min-row-height="0.3458in" style:use-optimal-row-height="false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812in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ableRow77" style:family="table-row">
      <style:table-row-properties style:min-row-height="0.2298in" style:use-optimal-row-height="false"/>
    </style:style>
    <style:style style:name="TableCell7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Gungsuh" fo:color="#000000"/>
    </style:style>
    <style:style style:name="TableCell83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Calibri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ableCell89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Gungsuh" fo:color="#000000"/>
    </style:style>
    <style:style style:name="TableCell10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10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145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ableCell1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Gungsuh" fo:color="#000000"/>
    </style:style>
    <style:style style:name="T126" style:parent-style-name="預設段落字型" style:family="text">
      <style:text-properties style:font-name="標楷體" style:font-name-asian="標楷體" style:font-name-complex="Gungsuh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ableRow130" style:family="table-row">
      <style:table-row-properties style:min-row-height="0.5145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ableCell13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Gungsuh" fo:color="#000000"/>
    </style:style>
    <style:style style:name="T1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14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15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ableRow158" style:family="table-row">
      <style:table-row-properties style:min-row-height="0.5145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P16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indent="0.9215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9215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1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indent="0.921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ableRow194" style:family="table-row">
      <style:table-row-properties style:min-row-height="0.5145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9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Gungsuh" fo:color="#000000"/>
    </style:style>
    <style:style style:name="TableCell1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Gungsuh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Gungsuh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indent="0.9263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indent="0.9166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ableRow226" style:family="table-row">
      <style:table-row-properties style:min-row-height="0.5145in" style:use-optimal-row-height="false"/>
    </style:style>
    <style:style style:name="TableCell2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ableCell2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ableCell23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 fo:margin-right="-0.0756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5" style:parent-style-name="預設段落字型" style:family="text">
      <style:text-properties style:font-name="Gungsuh" style:font-name-asian="Gungsuh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49" style:parent-style-name="內文" style:family="paragraph">
      <style:paragraph-properties fo:line-height="150%" fo:margin-right="-0.0756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Gungsuh" style:font-name-asian="Gungsuh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1" style:parent-style-name="內文" style:family="paragraph">
      <style:paragraph-properties fo:line-height="150%" fo:margin-right="-0.0756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Calibri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75" style:family="table-row">
      <style:table-row-properties style:min-row-height="0.0347in" style:use-optimal-row-height="false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ableCell2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內文" style:family="paragraph">
      <style:text-properties fo:font-size="2pt" style:font-size-asian="2pt" style:font-size-complex="2pt"/>
    </style:style>
    <style:style style:name="TableColumn284" style:family="table-column">
      <style:table-column-properties style:column-width="0.5666in" style:use-optimal-column-width="false"/>
    </style:style>
    <style:style style:name="TableColumn285" style:family="table-column">
      <style:table-column-properties style:column-width="0.6861in" style:use-optimal-column-width="false"/>
    </style:style>
    <style:style style:name="TableColumn286" style:family="table-column">
      <style:table-column-properties style:column-width="5.4333in" style:use-optimal-column-width="false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ableCell295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TableCell300" style:family="table-cell">
      <style:table-cell-properties fo:border="0.0069in solid #E36C09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304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ableCell309" style:family="table-cell">
      <style:table-cell-properties fo:border="0.0069in solid #E36C09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Calibri" style:font-name-complex="Calibri"/>
    </style:style>
    <style:style style:name="P311" style:parent-style-name="內文" style:family="paragraph">
      <style:text-properties fo:font-size="1pt" style:font-size-asian="1pt" style:font-size-complex="1pt"/>
    </style:style>
    <style:style style:name="TableColumn313" style:family="table-column">
      <style:table-column-properties style:column-width="1.8652in" style:use-optimal-column-width="false"/>
    </style:style>
    <style:style style:name="TableColumn314" style:family="table-column">
      <style:table-column-properties style:column-width="0.3625in" style:use-optimal-column-width="false"/>
    </style:style>
    <style:style style:name="TableColumn315" style:family="table-column">
      <style:table-column-properties style:column-width="2.2277in" style:use-optimal-column-width="false"/>
    </style:style>
    <style:style style:name="TableColumn316" style:family="table-column">
      <style:table-column-properties style:column-width="2.2305in" style:use-optimal-column-width="false"/>
    </style:style>
    <style:style style:name="Table312" style:family="table">
      <style:table-properties style:width="6.6861in" fo:margin-left="0in" table:align="left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1666in" fo:margin-left="0.3798in" fo:text-indent="-0.3798in">
        <style:tab-stops/>
      </style:paragraph-properties>
    </style:style>
    <style:style style:name="T3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27" style:family="table-row">
      <style:table-row-properties style:min-row-height="1.3277in" style:use-optimal-row-height="false"/>
    </style:style>
    <style:style style:name="TableCell328" style:family="table-cell">
      <style:table-cell-properties fo:border="0.0069in solid #E36C09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margin-bottom="0.1666in"/>
    </style:style>
    <style:style style:name="T33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1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8159in" style:use-optimal-row-height="false"/>
    </style:style>
    <style:style style:name="TableCell353" style:family="table-cell">
      <style:table-cell-properties fo:border="0.0069in solid #E36C09" style:writing-mode="lr-tb" fo:padding-top="0in" fo:padding-left="0.0798in" fo:padding-bottom="0in" fo:padding-right="0.0798in"/>
    </style:style>
    <style:style style:name="T35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P35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E36C09" style:writing-mode="lr-tb" fo:padding-top="0in" fo:padding-left="0.0798in" fo:padding-bottom="0in" fo:padding-right="0.0798in"/>
    </style:style>
    <style:style style:name="T36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P363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4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5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E36C09" style:writing-mode="lr-tb" fo:padding-top="0in" fo:padding-left="0.0798in" fo:padding-bottom="0in" fo:padding-right="0.0798in"/>
    </style:style>
    <style:style style:name="T36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9" style:parent-style-name="預設段落字型" style:family="text">
      <style:text-properties style:font-name="Calibri" style:font-name-asian="Calibri" style:font-name-complex="Calibri"/>
    </style:style>
    <style:style style:name="P37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E36C09" style:writing-mode="lr-tb" fo:padding-top="0in" fo:padding-left="0.0798in" fo:padding-bottom="0in" fo:padding-right="0.0798in"/>
    </style:style>
    <style:style style:name="T37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6" style:parent-style-name="預設段落字型" style:family="text">
      <style:text-properties style:font-name="Calibri" style:font-name-asian="Calibri" style:font-name-complex="Calibri"/>
    </style:style>
    <style:style style:name="P377" style:parent-style-name="內文" style:family="paragraph">
      <style:paragraph-properties fo:border="0.0034in solid #FFFFFF" fo:padding="0.4305in" style:shadow="#000000 0.0034in 0.0034in" fo:text-indent="-0.2125in"/>
    </style:style>
    <style:style style:name="T378" style:parent-style-name="預設段落字型" style:family="text">
      <style:text-properties style:font-name="Calibri" style:font-name-asian="Calibri" style:font-name-complex="Calibri" fo:color="#000000"/>
    </style:style>
    <style:style style:name="T379" style:parent-style-name="預設段落字型" style:family="text"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81" style:parent-style-name="預設段落字型" style:family="text">
      <style:text-properties style:font-name="Calibri" style:font-name-asian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E36C09" style:writing-mode="lr-tb" fo:padding-top="0in" fo:padding-left="0.0798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Calibri" style:font-name-complex="Calibri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388" style:parent-style-name="預設段落字型" style:family="text">
      <style:text-properties style:font-name="Calibri" style:font-name-asian="Calibri" style:font-name-complex="Calibri"/>
    </style:style>
    <style:style style:name="T389" style:parent-style-name="預設段落字型" style:family="text">
      <style:text-properties style:font-name="Calibri" style:font-name-asian="Calibri" style:font-name-complex="Calibri" fo:color="#000000"/>
    </style:style>
    <style:style style:name="T390" style:parent-style-name="預設段落字型" style:family="text">
      <style:text-properties style:font-name="Calibri" style:font-name-asian="Calibri" style:font-name-complex="Calibri" fo:color="#000000"/>
    </style:style>
    <style:style style:name="P391" style:parent-style-name="內文" style:family="paragraph">
      <style:paragraph-properties fo:border="0.0034in solid #FFFFFF" fo:padding="0.4305in" style:shadow="#000000 0.0034in 0.0034in" fo:text-indent="-0.2125in"/>
    </style:style>
    <style:style style:name="T392" style:parent-style-name="預設段落字型" style:family="text">
      <style:text-properties style:font-name="Calibri" style:font-name-asian="Calibri" style:font-name-complex="Calibri" fo:color="#000000"/>
    </style:style>
    <style:style style:name="P393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394" style:parent-style-name="預設段落字型" style:family="text">
      <style:text-properties style:font-name="Calibri" style:font-name-asian="Calibri" style:font-name-complex="Calibri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ableRow396" style:family="table-row">
      <style:table-row-properties style:min-row-height="1.0937in" style:use-optimal-row-height="false"/>
    </style:style>
    <style:style style:name="TableCell397" style:family="table-cell">
      <style:table-cell-properties fo:border="0.0069in solid #E36C09" style:writing-mode="lr-tb" fo:padding-top="0in" fo:padding-left="0.0798in" fo:padding-bottom="0in" fo:padding-right="0.0798in"/>
    </style:style>
    <style:style style:name="T39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P40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04" style:family="table-row">
      <style:table-row-properties style:min-row-height="0.0347in" style:use-optimal-row-height="false"/>
    </style:style>
    <style:style style:name="TableCell405" style:family="table-cell">
      <style:table-cell-properties fo:border="0.0069in solid #E36C09" fo:background-color="#FDEADA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fo:font-style="italic" style:font-style-asian="italic"/>
    </style:style>
    <style:style style:name="T41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12" style:family="table-row">
      <style:table-row-properties style:min-row-height="0.0347in" style:use-optimal-row-height="false"/>
    </style:style>
    <style:style style:name="TableCell413" style:family="table-cell">
      <style:table-cell-properties fo:border="0.0069in solid #E36C09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E36C09" style:writing-mode="lr-tb" fo:padding-top="0in" fo:padding-left="0.0798in" fo:padding-bottom="0in" fo:padding-right="0.0798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ableCell424" style:family="table-cell">
      <style:table-cell-properties fo:border="0.0069in solid #E36C09" style:writing-mode="lr-tb" fo:padding-top="0in" fo:padding-left="0.0798in" fo:padding-bottom="0in" fo:padding-right="0.0798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29" style:family="table-cell">
      <style:table-cell-properties fo:border="0.0069in solid #E36C09" style:writing-mode="lr-tb" fo:padding-top="0in" fo:padding-left="0.0798in" fo:padding-bottom="0in" fo:padding-right="0.0798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347in" style:use-optimal-row-height="false"/>
    </style:style>
    <style:style style:name="TableCell437" style:family="table-cell">
      <style:table-cell-properties fo:border="0.0069in solid #E36C09" style:writing-mode="lr-tb" fo:padding-top="0in" fo:padding-left="0.0798in" fo:padding-bottom="0in" fo:padding-right="0.0798in"/>
    </style:style>
    <style:style style:name="P438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39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0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43" style:family="table-row">
      <style:table-row-properties style:min-row-height="0.4298in" style:use-optimal-row-height="false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46" style:family="table-row">
      <style:table-row-properties style:min-row-height="0.0347in" style:use-optimal-row-height="false"/>
    </style:style>
    <style:style style:name="TableCell447" style:family="table-cell">
      <style:table-cell-properties fo:border="0.0069in solid #E36C09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center" fo:margin-top="0.1666in" fo:margin-bottom="0.1666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5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5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line-height="150%" fo:margin-right="-0.075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line-height="150%" fo:margin-right="-0.0756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0347in" style:use-optimal-row-height="false"/>
    </style:style>
    <style:style style:name="TableCell482" style:family="table-cell">
      <style:table-cell-properties fo:border="0.0069in solid #E36C09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center" fo:margin-top="0.1666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center" fo:margin-bottom="0.1666in"/>
    </style:style>
    <style:style style:name="T48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line-height="150%" fo:margin-right="-0.075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0347in" style:use-optimal-row-height="false"/>
    </style:style>
    <style:style style:name="TableCell516" style:family="table-cell">
      <style:table-cell-properties fo:border="0.0069in solid #E36C09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text-align="center" fo:margin-top="0.1666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text-align="center" fo:margin-bottom="0.1666in"/>
    </style:style>
    <style:style style:name="T52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line-height="150%" fo:margin-right="-0.0756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line-height="150%" fo:margin-right="-0.0756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0347in" style:use-optimal-row-height="false"/>
    </style:style>
    <style:style style:name="TableCell555" style:family="table-cell">
      <style:table-cell-properties fo:border="0.0069in solid #E36C09" style:writing-mode="lr-tb" fo:padding-top="0in" fo:padding-left="0.0798in" fo:padding-bottom="0in" fo:padding-right="0.0798in"/>
    </style:style>
    <style:style style:name="P556" style:parent-style-name="內文" style:family="paragraph">
      <style:paragraph-properties fo:text-align="center" fo:margin-top="0.166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fo:text-align="center" fo:margin-bottom="0.1666in"/>
    </style:style>
    <style:style style:name="T56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line-height="150%" fo:margin-right="-0.0756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0347in" style:use-optimal-row-height="false"/>
    </style:style>
    <style:style style:name="TableCell586" style:family="table-cell">
      <style:table-cell-properties fo:border="0.0069in solid #E36C09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center" fo:margin-top="0.1666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text-align="center" fo:margin-bottom="0.1666in"/>
    </style:style>
    <style:style style:name="T5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9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line-height="150%" fo:margin-right="-0.0756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347in" style:use-optimal-row-height="false"/>
    </style:style>
    <style:style style:name="TableCell610" style:family="table-cell">
      <style:table-cell-properties fo:border="0.0069in solid #E36C09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text-align="center" fo:margin-top="0.1666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text-align="center" fo:margin-bottom="0.1666in"/>
    </style:style>
    <style:style style:name="T61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1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line-height="150%" fo:margin-right="-0.075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讀寫能力【附件二】</text:span><text:span text:style-name="T6"><text:s/></text:span><text:span text:style-name="T7">(</text:span><text:span text:style-name="T8">在職</text:span><text:span text:style-name="T9">)</text:span><text:span text:style-name="T10"><text:s/>GRASPS<text:s/></text:span><text:span text:style-name="T11">實作任務設計撰寫格式</text:span><text:span text:style-name="T12"><text:s/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【</text:span><text:span text:style-name="T24">110</text:span><text:span text:style-name="T25">年度</text:span><text:span text:style-name="T26">UbD</text:span><text:span text:style-name="T27">英語文讀寫</text:span><text:span text:style-name="T28">GRASPS</text:span><text:span text:style-name="T29">實作任務設計撰寫格式】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設計人及領域</text:span></text:p>
          </table:table-cell>
          <table:covered-table-cell/>
          <table:table-cell table:style-name="TableCell34" table:number-columns-spanned="2">
            <text:p text:style-name="內文"><text:span text:style-name="T35">林惠勝</text:span><text:span text:style-name="T36"><text:s/>(</text:span><text:span text:style-name="T37">教授</text:span><text:span text:style-name="T38">) <text:s/>/</text:span><text:span text:style-name="T39">王恆亮</text:span><text:span text:style-name="T40"><text:s/>(</text:span><text:span text:style-name="T41">英語</text:span><text:span text:style-name="T42">) <text:s/>/</text:span><text:span text:style-name="T43">伊鼎強</text:span><text:span text:style-name="T44"><text:s/>(</text:span><text:span text:style-name="T45">英語</text:span><text:span text:style-name="T46">) <text:s/>/</text:span><text:span text:style-name="T47">狄亦明</text:span><text:span text:style-name="T48"><text:s/>(</text:span><text:span text:style-name="T49">資訊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內文"><text:span text:style-name="T56">中篇文章閱讀還是終篇文章不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施對象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指導教授</text:span></text:p>
          </table:table-cell>
          <table:covered-table-cell/>
          <table:table-cell table:style-name="TableCell67" table:number-columns-spanned="2">
            <text:p text:style-name="P68"><text:span text:style-name="T69">國立西東大學</text:span><text:span text:style-name="T70"><text:s/>/<text:s/></text:span><text:span text:style-name="T71">愛書系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林惠勝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教學設計動機</text:span><text:span text:style-name="T81"><text:line-break/></text:span><text:span text:style-name="T82">與理念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教學場域分析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><text:span text:style-name="T94">課程實施方式</text:span></text:p>
            <text:p text:style-name="P95"><text:span text:style-name="T96">(</text:span><text:span text:style-name="T97">底線請填課程名稱</text:span><text:span text:style-name="T98">)</text:span></text:p>
          </table:table-cell>
          <table:covered-table-cell/>
          <table:table-cell table:style-name="TableCell99">
            <text:p text:style-name="P100"><text:span text:style-name="T101">國中</text:span></text:p>
          </table:table-cell>
          <table:table-cell table:style-name="TableCell102">
            <text:p text:style-name="內文"><text:span text:style-name="T103">□</text:span><text:span text:style-name="T104">部定必修：</text:span><text:span text:style-name="T105"><text:s text:c="47"/></text:span></text:p>
            <text:p text:style-name="P106"><text:span text:style-name="T107">□</text:span><text:span text:style-name="T108">校訂課程：</text:span><text:span text:style-name="T109"><text:s text:c="47"/>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普通型高中</text:span></text:p>
          </table:table-cell>
          <table:table-cell table:style-name="TableCell115">
            <text:p text:style-name="內文"><text:span text:style-name="T116">□</text:span><text:span text:style-name="T117">部定必修：</text:span><text:span text:style-name="T118"><text:s text:c="47"/></text:span></text:p>
            <text:p text:style-name="P119"><text:span text:style-name="T120">□</text:span><text:span text:style-name="T121">校訂必修：</text:span><text:span text:style-name="T122"><text:s text:c="48"/></text:span></text:p>
            <text:p text:style-name="內文"><text:span text:style-name="T123">□</text:span><text:span text:style-name="T124">選</text:span><text:span text:style-name="T125"><text:s text:c="4"/></text:span><text:span text:style-name="T126">修：</text:span><text:span text:style-name="T127"><text:s text:c="47"/></text:span></text:p>
            <text:p text:style-name="內文"><text:span text:style-name="T128">□</text:span><text:span text:style-name="T129">彈性學習時間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綜合型高中</text:span></text:p>
          </table:table-cell>
          <table:table-cell table:style-name="TableCell135">
            <text:p text:style-name="內文"><text:span text:style-name="T136">□</text:span><text:span text:style-name="T137">部定必修：</text:span><text:span text:style-name="T138"><text:s text:c="54"/></text:span></text:p>
            <text:p text:style-name="P139"><text:span text:style-name="T140">□</text:span><text:span text:style-name="T141">校訂必修：</text:span><text:span text:style-name="T142"><text:s text:c="53"/></text:span></text:p>
            <text:p text:style-name="P143"><text:span text:style-name="T144">□</text:span><text:span text:style-name="T145">校訂選修</text:span><text:span text:style-name="T146"><text:s/></text:span><text:span text:style-name="T147">□</text:span><text:span text:style-name="T148">一般科目：</text:span><text:span text:style-name="T149"><text:s text:c="45"/></text:span></text:p>
            <text:p text:style-name="P150"><text:span text:style-name="T151"><text:s text:c="11"/></text:span><text:span text:style-name="T152">□</text:span><text:span text:style-name="T153">專精科目：</text:span><text:span text:style-name="T154"><text:s text:c="43"/></text:span></text:p>
            <text:p text:style-name="P155"><text:span text:style-name="T156">□</text:span><text:span text:style-name="T157">彈性學習時間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技術型高中</text:span></text:p>
            <text:p text:style-name="P163"><text:span text:style-name="T164">(</text:span><text:span text:style-name="T165">高職</text:span><text:span text:style-name="T166">)</text:span></text:p>
          </table:table-cell>
          <table:table-cell table:style-name="TableCell167">
            <text:p text:style-name="內文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<text:p text:style-name="P174"><text:span text:style-name="T175">□</text:span><text:span text:style-name="T176">專業科目：</text:span><text:span text:style-name="T177"><text:s text:c="41"/></text:span></text:p>
            <text:p text:style-name="P178"><text:span text:style-name="T179">□</text:span><text:span text:style-name="T180">實習科目：</text:span><text:span text:style-name="T181"><text:s text:c="41"/></text:span></text:p>
            <text:p text:style-name="內文"><text:span text:style-name="T182">□</text:span><text:span text:style-name="T183">校訂科目</text:span><text:span text:style-name="T184"><text:s/></text:span><text:span text:style-name="T185">□</text:span><text:span text:style-name="T186">校訂必修：</text:span><text:span text:style-name="T187"><text:s text:c="41"/></text:span></text:p>
            <text:p text:style-name="P188"><text:span text:style-name="T189">□</text:span><text:span text:style-name="T190">校訂選修：</text:span><text:span text:style-name="T191"><text:s text:c="42"/></text:span></text:p>
            <text:p text:style-name="內文"><text:span text:style-name="T192">□</text:span><text:span text:style-name="T193">彈性學習時間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單科型高中</text:span></text:p>
          </table:table-cell>
          <table:table-cell table:style-name="TableCell199">
            <text:p text:style-name="內文"><text:span text:style-name="T200">□</text:span><text:span text:style-name="T201">部定必修：</text:span><text:span text:style-name="T202"><text:s text:c="53"/></text:span></text:p>
            <text:p text:style-name="內文"><text:span text:style-name="T203">□</text:span><text:span text:style-name="T204">校訂必修</text:span><text:span text:style-name="T205"><text:s/></text:span><text:span text:style-name="T206">□</text:span><text:span text:style-name="T207">一般科目：</text:span><text:span text:style-name="T208"><text:s text:c="42"/></text:span></text:p>
            <text:p text:style-name="P209"><text:span text:style-name="T210">□</text:span><text:span text:style-name="T211">專業科目：</text:span><text:span text:style-name="T212"><text:s text:c="42"/></text:span></text:p>
            <text:p text:style-name="內文"><text:span text:style-name="T213">□</text:span><text:span text:style-name="T214">選</text:span><text:span text:style-name="T215"><text:s text:c="4"/></text:span><text:span text:style-name="T216">修</text:span><text:span text:style-name="T217"><text:s/>□</text:span><text:span text:style-name="T218">一般科目：</text:span><text:span text:style-name="T219"><text:s text:c="43"/></text:span></text:p>
            <text:p text:style-name="P220"><text:span text:style-name="T221">□</text:span><text:span text:style-name="T222">專業科目：</text:span><text:span text:style-name="T223"><text:s text:c="42"/></text:span></text:p>
            <text:p text:style-name="內文"><text:span text:style-name="T224">□</text:span><text:span text:style-name="T225">彈性學習時間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核心</text:span></text:p>
            <text:soft-page-break/>
            <text:p text:style-name="P230"><text:span text:style-name="T231">素養</text:span></text:p>
          </table:table-cell>
          <table:table-cell table:style-name="TableCell232">
            <text:p text:style-name="P233"><text:span text:style-name="T234">總綱核</text:span><text:soft-page-break/><text:span text:style-name="T235">心素養</text:span></text:p>
          </table:table-cell>
          <table:table-cell table:style-name="TableCell236" table:number-columns-spanned="2">
            <text:p text:style-name="P237"><text:span text:style-name="T238">□<text:s/></text:span><text:span text:style-name="T239">A1</text:span><text:span text:style-name="T240">身心素質與自我精進</text:span><text:span text:style-name="T241"><text:s/></text:span><text:span text:style-name="T242">□<text:s/></text:span><text:span text:style-name="T243">A2</text:span><text:span text:style-name="T244">系統思考與解決問題</text:span><text:span text:style-name="T245">　</text:span><text:span text:style-name="T246">□<text:s/></text:span><text:span text:style-name="T247">A3</text:span><text:span text:style-name="T248">規劃執行與創新應變</text:span></text:p>
            <text:soft-page-break/>
            <text:p text:style-name="P249"><text:span text:style-name="T250">□<text:s/></text:span><text:span text:style-name="T251">B1</text:span><text:span text:style-name="T252">符號運用與溝通表達</text:span><text:span text:style-name="T253"><text:s/></text:span><text:span text:style-name="T254">□<text:s/></text:span><text:span text:style-name="T255">B2</text:span><text:span text:style-name="T256">科技資訊與媒體素養</text:span><text:span text:style-name="T257">　</text:span><text:span text:style-name="T258">□<text:s/></text:span><text:span text:style-name="T259">B3</text:span><text:span text:style-name="T260">藝術涵養與美感素養</text:span></text:p>
            <text:p text:style-name="P261"><text:span text:style-name="T262">□<text:s/></text:span><text:span text:style-name="T263">C1</text:span><text:span text:style-name="T264">道德實踐與公民意識</text:span><text:span text:style-name="T265"><text:s/></text:span><text:span text:style-name="T266">□<text:s/></text:span><text:span text:style-name="T267">C2</text:span><text:span text:style-name="T268">人際關係與團隊合作</text:span><text:span text:style-name="T269"><text:s/></text:span><text:span text:style-name="T270"><text:s/></text:span><text:span text:style-name="T271">□<text:s/></text:span><text:span text:style-name="T272">C3</text:span><text:span text:style-name="T273">多</text:span><text:span text:style-name="T274">元文化與國際理解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領域核心素養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/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領域</text:span></text:p>
            <text:p text:style-name="P291"><text:span text:style-name="T292">學習</text:span></text:p>
            <text:p text:style-name="P293"><text:span text:style-name="T294">重點</text:span></text:p>
          </table:table-cell>
          <table:table-cell table:style-name="TableCell295">
            <text:p text:style-name="P296"><text:span text:style-name="T297">學習</text:span><text:span text:style-name="T298"><text:line-break/></text:span><text:span text:style-name="T299">表現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學習</text:span><text:span text:style-name="T307"><text:line-break/></text:span><text:span text:style-name="T308">內容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Stage 2 Assessment Evidence:<text:s/></text:span><text:span text:style-name="T321">GRASPS</text:span><text:span text:style-name="T322"><text:s/>(Performance<text:s/></text:span><text:span text:style-name="T323">T</text:span><text:span text:style-name="T324">ask)</text:span></text:p>
            <text:p text:style-name="P325"><text:span text:style-name="T326">(Summative) (After learning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T</text:span><text:span text:style-name="T331">ask Scenario</text:span><text:span text:style-name="T332">(</text:span><text:span text:style-name="T333">任務藍圖描述</text:span><text:span text:style-name="T334">):</text:span><text:span text:style-name="T335"><text:s/></text:span><text:span text:style-name="T336">請利用六個理解面向</text:span><text:span text:style-name="T337">(</text:span><text:span text:style-name="T338">說明</text:span><text:span text:style-name="T339">、</text:span><text:span text:style-name="T340">詮釋</text:span><text:span text:style-name="T341">、</text:span><text:span text:style-name="T342">應用</text:span><text:span text:style-name="T343">、</text:span><text:span text:style-name="T344">轉換觀點</text:span><text:span text:style-name="T345">、</text:span><text:span text:style-name="T346">同理</text:span><text:span text:style-name="T347">、及</text:span><text:span text:style-name="T348">自我評量</text:span><text:span text:style-name="T349">)</text:span><text:span text:style-name="T350">設計實作任務</text:span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內文"><text:span text:style-name="T354">G</text:span><text:span text:style-name="T355">oal<text:s/></text:span></text:p>
            <text:list text:style-name="LFO1" text:continue-numbering="true">
              <text:list-item>
                <text:p text:style-name="P356">Your task is:</text:p>
              </text:list-item>
              <text:list-item>
                <text:p text:style-name="P357">The goal is to:</text:p>
              </text:list-item>
              <text:list-item>
                <text:p text:style-name="P35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內文"><text:span text:style-name="T361">R</text:span><text:span text:style-name="T362">ole</text:span></text:p>
            <text:list text:style-name="LFO1" text:continue-numbering="true">
              <text:list-item>
                <text:p text:style-name="P363">You are:</text:p>
              </text:list-item>
              <text:list-item>
                <text:p text:style-name="P364">You have been asked to:</text:p>
              </text:list-item>
              <text:list-item>
                <text:p text:style-name="P365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內文"><text:span text:style-name="T368">A</text:span><text:span text:style-name="T369">udience</text:span></text:p>
            <text:list text:style-name="LFO1" text:continue-numbering="true">
              <text:list-item>
                <text:p text:style-name="P370">Your client(s) is/are:</text:p>
              </text:list-item>
              <text:list-item>
                <text:p text:style-name="P371">The target audience is:</text:p>
              </text:list-item>
              <text:list-item>
                <text:p text:style-name="P372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內文"><text:span text:style-name="T375">S</text:span><text:span text:style-name="T376">ituation</text:span></text:p>
            <text:list text:style-name="LFO1" text:continue-numbering="true">
              <text:list-item>
                <text:p text:style-name="P377"><text:span text:style-name="T378">The context you<text:s/></text:span><text:span text:style-name="T379">find yourself in is:</text:span></text:p>
              </text:list-item>
              <text:list-item>
                <text:p text:style-name="P380"><text:span text:style-name="T381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內文"><text:span text:style-name="T384">P</text:span><text:span text:style-name="T385">roduct/Performance and Purpose:</text:span></text:p>
            <text:list text:style-name="LFO1" text:continue-numbering="true">
              <text:list-item>
                <text:p text:style-name="P386">You will create a:</text:p>
              </text:list-item>
            </text:list>
            <text:p text:style-name="P387"><text:span text:style-name="T388"><text:s text:c="90"/></text:span><text:span text:style-name="T389">in order to:</text:span><text:span text:style-name="T390"><text:tab/></text:span></text:p>
            <text:list text:style-name="LFO1" text:continue-numbering="true">
              <text:list-item>
                <text:p text:style-name="P391"><text:span text:style-name="T392">You need to develop: <text:s/></text:span></text:p>
              </text:list-item>
            </text:list>
            <text:p text:style-name="P393"><text:span text:style-name="T394"><text:s text:c="99"/></text:span><text:span text:style-name="T395">so that: <text:s text:c="34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內文"><text:span text:style-name="T398">S</text:span><text:span text:style-name="T399">tandards and Criteria for Success:</text:span></text:p>
            <text:list text:style-name="LFO1" text:continue-numbering="true">
              <text:list-item>
                <text:p text:style-name="P400">Your performance needs to:</text:p>
              </text:list-item>
              <text:list-item>
                <text:p text:style-name="P401">Your work will be judged by:</text:p>
              </text:list-item>
              <text:list-item>
                <text:p text:style-name="P402">Your product must<text:s/>meet the following standards:</text:p>
              </text:list-item>
              <text:list-item>
                <text:p text:style-name="P403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Stage 2 Assessment Evidence: GRASPS (Performance Task)</text:p>
            <text:p text:style-name="P407"><text:span text:style-name="T408">Key Criteria/Standards/Significations</text:span><text:span text:style-name="T409">: (Rubrics, etc.)</text:span><text:span text:style-name="T410"><text:s/></text:span><text:span text:style-name="T411">(Before / during learning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內文"><text:span text:style-name="T417">□</text:span><text:span text:style-name="T418"><text:s/></text:span><text:span text:style-name="T419">Analytic rubric</text:span></text:p>
            <text:p text:style-name="內文"><text:span text:style-name="T420">□</text:span><text:span text:style-name="T421"><text:s/>Holistic rubric</text:span><text:span text:style-name="T422"><text:tab/><text:s/></text:span><text:span text:style-name="T423"><text:s text:c="13"/></text:span></text:p>
          </table:table-cell>
          <table:covered-table-cell/>
          <table:table-cell table:style-name="TableCell424">
            <text:p text:style-name="內文"><text:span text:style-name="T425">□</text:span><text:span text:style-name="T426"><text:s/>Checklist</text:span></text:p>
            <text:p text:style-name="內文"><text:span text:style-name="T427">□</text:span><text:span text:style-name="T428"><text:s/>Criterion rubric</text:span></text:p>
          </table:table-cell>
          <table:table-cell table:style-name="TableCell429">
            <text:p text:style-name="內文"><text:span text:style-name="T430">□</text:span><text:span text:style-name="T431"><text:s/>Answer Key</text:span></text:p>
            <text:p text:style-name="P432"><text:span text:style-name="T433">□</text:span><text:span text:style-name="T434"><text:s/>Other<text:s/></text:span><text:span text:style-name="T435"><text:s text:c="18"/></text:span></text:p>
          </table:table-cell>
        </table:table-row>
        <table:table-row table:style-name="TableRow436">
          <table:table-cell table:style-name="TableCell437" table:number-columns-spanned="4">
            <text:p text:style-name="P438">Scoring tool:</text:p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Tick or state your performance task type/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說明</text:span><text:span text:style-name="T450">Explanation</text:span><text:span text:style-name="T451"><text:line-break/></text:span><text:span text:style-name="T452">accurate, comprehensive, coherent, developed, systematic,<text:s/></text:span><text:span text:style-name="T453">in-depth</text:span></text:p>
          </table:table-cell>
          <table:table-cell table:style-name="TableCell454" table:number-columns-spanned="3">
            <text:p text:style-name="P455"><text:span text:style-name="T456">□</text:span><text:span text:style-name="T457">連結</text:span><text:span text:style-name="T458"><text:s/></text:span><text:span text:style-name="T459">□</text:span><text:span text:style-name="T460">描述</text:span><text:span text:style-name="T461"><text:s/>□</text:span><text:span text:style-name="T462">解釋</text:span><text:span text:style-name="T463"><text:s/>□</text:span><text:span text:style-name="T464">告訴</text:span><text:span text:style-name="T465"><text:s/>□</text:span><text:span text:style-name="T466">證明</text:span><text:span text:style-name="T467"><text:s/>□</text:span><text:span text:style-name="T468">說服</text:span><text:span text:style-name="T469"><text:s/>□</text:span><text:span text:style-name="T470">教學</text:span><text:span text:style-name="T471"><text:s/>□</text:span><text:span text:style-name="T472">展現</text:span><text:span text:style-name="T473"><text:s/></text:span></text:p>
            <text:p text:style-name="P474"><text:span text:style-name="T475">□</text:span><text:span text:style-name="T476">證實</text:span><text:span text:style-name="T477"><text:s/>□</text:span><text:span text:style-name="T478">其他，請述</text:span><text:span text:style-name="T479"><text:s/></text:span><text:span text:style-name="T480"><text:s text:c="16"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詮釋</text:span><text:span text:style-name="T485">Interpretation</text:span></text:p>
            <text:p text:style-name="P486"><text:span text:style-name="T487">literal, meaningful, insightful,<text:s/></text:span><text:span text:style-name="T488"><text:line-break/></text:span><text:span text:style-name="T489">significant, illustrative, revealing</text:span></text:p>
          </table:table-cell>
          <table:table-cell table:style-name="TableCell490" table:number-columns-spanned="3">
            <text:p text:style-name="P491"><text:span text:style-name="T492">□</text:span><text:span text:style-name="T493">說明</text:span><text:span text:style-name="T494"><text:s/>□</text:span><text:span text:style-name="T495">分析</text:span><text:span text:style-name="T496"><text:s/></text:span><text:span text:style-name="T497">□</text:span><text:span text:style-name="T498">舉例</text:span><text:span text:style-name="T499"><text:s/>□</text:span><text:span text:style-name="T500">詮釋</text:span><text:span text:style-name="T501"><text:s/>□</text:span><text:span text:style-name="T502">理解</text:span><text:span text:style-name="T503"><text:s/>□</text:span><text:span text:style-name="T504">揭露</text:span><text:span text:style-name="T505"><text:s/>□</text:span><text:span text:style-name="T506">陳述</text:span><text:span text:style-name="T507"><text:s/>□</text:span><text:span text:style-name="T508">展現</text:span><text:span text:style-name="T509"><text:s/></text:span><text:span text:style-name="T510"><text:line-break/></text:span><text:span text:style-name="T511">□</text:span><text:span text:style-name="T512">其他，請述</text:span><text:span text:style-name="T513"><text:s/></text:span><text:span text:style-name="T514"><text:s text:c="16"/>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應用</text:span><text:span text:style-name="T519">Application</text:span></text:p>
            <text:p text:style-name="P520"><text:span text:style-name="T521">novice or apprentice,<text:s/></text:span><text:span text:style-name="T522">effective, efficient, fluent, adaptive, skilled</text:span></text:p>
          </table:table-cell>
          <table:table-cell table:style-name="TableCell523" table:number-columns-spanned="3">
            <text:p text:style-name="P524"><text:span text:style-name="T525">□</text:span><text:span text:style-name="T526">創造</text:span><text:span text:style-name="T527"><text:s/>□</text:span><text:span text:style-name="T528">建構</text:span><text:span text:style-name="T529"><text:s/></text:span><text:span text:style-name="T530">□</text:span><text:span text:style-name="T531">偵錯</text:span><text:span text:style-name="T532"><text:s/>□</text:span><text:span text:style-name="T533">決定</text:span><text:span text:style-name="T534"><text:s/>□</text:span><text:span text:style-name="T535">設計</text:span><text:span text:style-name="T536"><text:s/>□</text:span><text:span text:style-name="T537">證明</text:span><text:span text:style-name="T538"><text:s/>□</text:span><text:span text:style-name="T539">引導</text:span><text:span text:style-name="T540"><text:s/>□</text:span><text:span text:style-name="T541">利用</text:span><text:span text:style-name="T542"><text:s/></text:span></text:p>
            <text:p text:style-name="P543"><text:span text:style-name="T544">□</text:span><text:span text:style-name="T545">實施</text:span><text:span text:style-name="T546"><text:s/>□</text:span><text:span text:style-name="T547">建議</text:span><text:span text:style-name="T548"><text:s/>□</text:span><text:span text:style-name="T549">解決</text:span><text:span text:style-name="T550"><text:s/>□</text:span><text:span text:style-name="T551">其他，請述</text:span><text:span text:style-name="T552"><text:s/></text:span><text:span text:style-name="T553"><text:s text:c="16"/>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轉換觀點</text:span><text:span text:style-name="T558">Perspective</text:span></text:p>
            <text:p text:style-name="P559"><text:span text:style-name="T560">credible, revealing, aware,</text:span><text:span text:style-name="T561"><text:line-break/></text:span><text:span text:style-name="T562">insightful, considered, uncritical</text:span></text:p>
          </table:table-cell>
          <table:table-cell table:style-name="TableCell563" table:number-columns-spanned="3">
            <text:p text:style-name="P564"><text:span text:style-name="T565">□</text:span><text:span text:style-name="T566">比較</text:span><text:span text:style-name="T567"><text:s/>□</text:span><text:span text:style-name="T568">批評</text:span><text:span text:style-name="T569"><text:s/></text:span><text:span text:style-name="T570">□</text:span><text:span text:style-name="T571">辯論</text:span><text:span text:style-name="T572"><text:s/>□</text:span><text:span text:style-name="T573">評鑑</text:span><text:span text:style-name="T574"><text:s/>□</text:span><text:span text:style-name="T575">測試</text:span><text:span text:style-name="T576"><text:s/>□</text:span><text:span text:style-name="T577">換位思考</text:span><text:span text:style-name="T578"><text:s/>□</text:span><text:span text:style-name="T579">不同觀點</text:span><text:span text:style-name="T580"><text:line-break/></text:span><text:span text:style-name="T581">□</text:span><text:span text:style-name="T582">其他，請述</text:span><text:span text:style-name="T583"><text:s/></text:span><text:span text:style-name="T584"><text:s text:c="16"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同理</text:span><text:span text:style-name="T589">Empathy</text:span></text:p>
            <text:p text:style-name="P590"><text:span text:style-name="T591">sensitive, aware, open, tactful,</text:span><text:span text:style-name="T592"><text:line-break/></text:span><text:span text:style-name="T593"><text:s/>receptive, perceptive, mature</text:span></text:p>
          </table:table-cell>
          <table:table-cell table:style-name="TableCell594" table:number-columns-spanned="3">
            <text:p text:style-name="P595"><text:span text:style-name="T596">□</text:span><text:span text:style-name="T597">想像</text:span><text:span text:style-name="T598"><text:s/>□</text:span><text:span text:style-name="T599">同理</text:span><text:span text:style-name="T600"><text:s/>□</text:span><text:span text:style-name="T601">設身處地</text:span><text:span text:style-name="T602"><text:s/>□</text:span><text:span text:style-name="T603">如果這樣是否有可能</text:span><text:span text:style-name="T604"><text:line-break/></text:span><text:span text:style-name="T605">□</text:span><text:span text:style-name="T606">其他，請述</text:span><text:span text:style-name="T607"><text:s/></text:span><text:span text:style-name="T608"><text:s text:c="16"/>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自我評量</text:span><text:span text:style-name="T613">Self-knowledge</text:span></text:p>
            <text:p text:style-name="P614"><text:span text:style-name="T615">thoughtful, circumspect, self-aware,</text:span><text:span text:style-name="T616"><text:line-break/></text:span><text:span text:style-name="T617">self-adjusting, reflective, wise</text:span></text:p>
          </table:table-cell>
          <table:table-cell table:style-name="TableCell618" table:number-columns-spanned="3">
            <text:p text:style-name="P619"><text:span text:style-name="T620">□</text:span><text:span text:style-name="T621">調整</text:span><text:span text:style-name="T622"><text:s/>□</text:span><text:span text:style-name="T623">反省</text:span><text:span text:style-name="T624"><text:s/></text:span><text:span text:style-name="T625">□</text:span><text:span text:style-name="T626">修正</text:span><text:span text:style-name="T627"><text:s/>□</text:span><text:span text:style-name="T628">自評</text:span><text:span text:style-name="T629"><text:s/>□</text:span><text:span text:style-name="T630">知道自己學到</text:span><text:span text:style-name="T631"><text:s/></text:span><text:span text:style-name="T632"><text:line-break/></text:span><text:span text:style-name="T633">□</text:span><text:span text:style-name="T634">其他，請述</text:span><text:span text:style-name="T635"><text:s/></text:span><text:span text:style-name="T636"><text:s text:c="13"/></text:span><text:span text:style-name="T637"><text:s text:c="3"/></text:span></text:p>
          </table:table-cell>
          <table:covered-table-cell/>
          <table:covered-table-cell/>
        </table:table-row>
      </table:table>
      <text:p text:style-name="P638"><text:span text:style-name="T639">Adapted from McTighe, Jay.<text:s/></text:span><text:span text:style-name="T640">Designing Cornerstone Tasks to Promote Meaningful Learning and Assess What Matters Most</text:span><text:span text:style-name="T641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k</meta:initial-creator>
    <dc:creator>user</dc:creator>
    <meta:creation-date>2021-09-15T08:45:00Z</meta:creation-date>
    <dc:date>2021-09-15T08:45:00Z</dc:date>
    <meta:template xlink:href="Normal" xlink:type="simple"/>
    <meta:editing-cycles>2</meta:editing-cycles>
    <meta:editing-duration>PT0S</meta:editing-duration>
    <meta:document-statistic meta:page-count="5" meta:paragraph-count="7" meta:word-count="568" meta:character-count="3802" meta:row-count="27" meta:non-whitespace-character-count="3241"/>
  </office:meta>
</office:document-meta>
</file>