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>
        <style:tab-stops>
          <style:tab-stop style:type="left" style:position="6in"/>
        </style:tab-stops>
      </style:paragraph-properties>
      <style:text-properties style:font-name-asian="標楷體" fo:font-weight="bold" style:font-weight-asian="bold" fo:letter-spacing="0.0277in" style:letter-kerning="false" fo:font-size="14pt" style:font-size-asian="14pt" style:font-size-complex="14pt" fo:language="zh" fo:country="TW"/>
    </style:style>
    <style:style style:name="P2" style:parent-style-name="內文" style:family="paragraph">
      <style:paragraph-properties style:snap-to-layout-grid="false" fo:text-align="center" style:line-height-at-least="0in">
        <style:tab-stops>
          <style:tab-stop style:type="left" style:position="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0.0277in" style:letter-kerning="fals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letter-spacing="0.0277in" style:letter-kerning="false" fo:font-size="14pt" style:font-size-asian="14pt" style:font-size-complex="14pt" fo:language="zh" fo:country="TW"/>
    </style:style>
    <style:style style:name="P6" style:parent-style-name="內文" style:family="paragraph">
      <style:paragraph-properties fo:text-align="center" fo:line-height="0.1666in">
        <style:tab-stops>
          <style:tab-stop style:type="left" style:position="6in"/>
        </style:tab-stops>
      </style:paragraph-properties>
      <style:text-properties style:font-name-asian="標楷體" fo:font-weight="bold" style:font-weight-asian="bold" fo:color="#000000" fo:letter-spacing="0.0277in" style:letter-kerning="false" fo:font-size="14pt" style:font-size-asian="14pt" style:font-size-complex="14pt" fo:language="zh" fo:country="TW"/>
    </style:style>
    <style:style style:name="P7" style:parent-style-name="內文" style:family="paragraph">
      <style:paragraph-properties fo:line-height="0.1666in">
        <style:tab-stops>
          <style:tab-stop style:type="left" style:position="6in"/>
        </style:tab-stops>
      </style:paragraph-properties>
      <style:text-properties style:font-name-asian="標楷體" fo:font-weight="bold" style:font-weight-asian="bold" style:font-weight-complex="bold"/>
    </style:style>
    <style:style style:name="P8" style:parent-style-name="內文" style:family="paragraph">
      <style:paragraph-properties fo:line-height="0.2222in" fo:text-indent="0.3368in"/>
      <style:text-properties style:font-name-asian="標楷體" style:font-weight-complex="bold"/>
    </style:style>
    <style:style style:name="P9" style:parent-style-name="內文" style:family="paragraph">
      <style:paragraph-properties fo:line-height="0.2222in" fo:text-indent="0.3368in"/>
      <style:text-properties style:font-name-asian="標楷體" style:font-weight-complex="bold"/>
    </style:style>
    <style:style style:name="P1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11" style:parent-style-name="內文" style:family="paragraph">
      <style:paragraph-properties style:snap-to-layout-grid="false" fo:text-align="justify" fo:line-height="0.2222in" fo:text-indent="0.196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anguage-asian="zh" style:country-asian="HK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text-align="justify" fo:line-height="0.2222in" fo:margin-left="1.0381in" fo:text-indent="-0.841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P32" style:parent-style-name="內文" style:family="paragraph">
      <style:paragraph-properties style:snap-to-layout-grid="false" fo:text-align="justify" fo:line-height="0.2222in" fo:margin-left="1.0368in" fo:text-indent="-0.0069in">
        <style:tab-stops/>
      </style:paragraph-properties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line-height="0.2222in" fo:margin-left="1.0395in" fo:text-indent="-0.84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left="0.196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P48" style:parent-style-name="內文" style:family="paragraph">
      <style:paragraph-properties fo:text-align="justify" fo:line-height="0.2777in" fo:text-indent="0.3333in"/>
      <style:text-properties style:font-name-asian="標楷體"/>
    </style:style>
    <style:style style:name="P49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0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1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2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3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4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5" style:parent-style-name="清單段落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56" style:parent-style-name="清單段落" style:family="paragraph">
      <style:paragraph-properties fo:text-align="justify" fo:line-height="0.2777in"/>
      <style:text-properties style:font-name="Times New Roman" style:font-name-asian="標楷體" fo:font-weight="bold" style:font-weight-asian="bold" style:font-size-complex="12pt"/>
    </style:style>
    <style:style style:name="P57" style:parent-style-name="內文" style:family="paragraph">
      <style:paragraph-properties fo:line-height="0.2222in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P60" style:parent-style-name="內文" style:family="paragraph">
      <style:paragraph-properties fo:line-height="0.2222in" fo:text-indent="0.3368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text-indent="0.1965in"/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justify" fo:margin-left="0.6298in" fo:text-indent="-0.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language-asian="zh" style:country-asian="HK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margin-left="0.6298in" fo:text-indent="-0.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0.6298in" fo:text-indent="-0.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widows="2" fo:orphans="2" fo:break-before="page"/>
      <style:text-properties style:font-name="標楷體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text-align="justify" fo:text-indent="0.1965in"/>
      <style:text-properties style:font-name-asian="標楷體" fo:font-weight="bold" style:font-weight-asian="bold"/>
    </style:style>
    <style:style style:name="P110" style:parent-style-name="內文" style:family="paragraph">
      <style:paragraph-properties fo:margin-left="0.6298in" fo:text-indent="-0.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margin-left="0.6298in" fo:text-indent="-0.3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margin-left="0.6284in" fo:text-indent="-0.0381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margin-left="0.6284in" fo:text-indent="-0.0381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margin-left="0.6284in" fo:text-indent="-0.0381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margin-left="0.6298in" fo:text-indent="-0.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P145" style:parent-style-name="內文" style:family="paragraph">
      <style:paragraph-properties fo:margin-left="0.6284in" fo:text-indent="-0.016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language-asian="zh" style:country-asian="HK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language-asian="zh" style:country-asian="HK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language-asian="zh" style:country-asian="HK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margin-left="0.6548in" fo:text-indent="-0.3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3" style:parent-style-name="清單段落1" style:family="paragraph">
      <style:paragraph-properties fo:line-height="0.2222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4" style:parent-style-name="內文" style:family="paragraph">
      <style:paragraph-properties fo:text-align="justify" fo:text-indent="0.1965in"/>
      <style:text-properties style:font-name-asian="標楷體"/>
    </style:style>
    <style:style style:name="P165" style:parent-style-name="內文" style:family="paragraph">
      <style:paragraph-properties fo:text-align="justify" fo:text-indent="0.1965in"/>
      <style:text-properties style:font-name-asian="標楷體"/>
    </style:style>
    <style:style style:name="P166" style:parent-style-name="內文" style:family="paragraph">
      <style:paragraph-properties fo:text-align="justify" fo:text-indent="0.1965in"/>
      <style:text-properties style:font-name-asian="標楷體"/>
    </style:style>
    <style:style style:name="P167" style:parent-style-name="內文" style:family="paragraph">
      <style:paragraph-properties fo:text-align="justify" fo:text-indent="0.1965in"/>
      <style:text-properties style:font-name-asian="標楷體"/>
    </style:style>
    <style:style style:name="P168" style:parent-style-name="內文" style:family="paragraph">
      <style:paragraph-properties fo:text-align="justify" fo:text-indent="0.1965in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清單段落1" style:family="paragraph">
      <style:paragraph-properties fo:line-height="0.2222in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81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82" style:parent-style-name="內文" style:family="paragraph">
      <style:paragraph-properties style:snap-to-layout-grid="false" fo:margin-top="0.05in" fo:line-height="0.2222in" fo:margin-left="0.3381in" fo:text-indent="-0.043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fo:margin-top="0.05in" fo:line-height="0.2222in" fo:margin-left="0.3381in" fo:text-indent="-0.043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超連結" style:family="text">
      <style:text-properties style:font-name-asian="標楷體"/>
    </style:style>
    <style:style style:name="P186" style:parent-style-name="內文" style:family="paragraph">
      <style:paragraph-properties fo:break-before="page" fo:text-align="center" fo:line-height="0.3055in"/>
    </style:style>
    <style:style style:name="T187" style:parent-style-name="預設段落字型" style:family="text">
      <style:text-properties style:font-name-asian="標楷體" style:letter-kerning="false" fo:font-size="16pt" style:font-size-asian="16pt" style:font-size-complex="16pt" fo:language="zh" fo:country="TW"/>
    </style:style>
    <style:style style:name="P188" style:parent-style-name="內文" style:family="paragraph">
      <style:paragraph-properties fo:text-align="center" fo:line-height="0.3055in"/>
    </style:style>
    <style:style style:name="T1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91" style:parent-style-name="內文" style:family="paragraph">
      <style:paragraph-properties fo:text-align="center" fo:line-height="0.3055in"/>
      <style:text-properties style:font-name-asian="標楷體" style:letter-kerning="false" fo:font-size="16pt" style:font-size-asian="16pt" style:font-size-complex="16pt"/>
    </style:style>
    <style:style style:name="TableColumn193" style:family="table-column">
      <style:table-column-properties style:column-width="0.6881in"/>
    </style:style>
    <style:style style:name="TableColumn194" style:family="table-column">
      <style:table-column-properties style:column-width="1.0819in"/>
    </style:style>
    <style:style style:name="TableColumn195" style:family="table-column">
      <style:table-column-properties style:column-width="1.0861in"/>
    </style:style>
    <style:style style:name="TableColumn196" style:family="table-column">
      <style:table-column-properties style:column-width="2.6784in"/>
    </style:style>
    <style:style style:name="TableColumn197" style:family="table-column">
      <style:table-column-properties style:column-width="1.5541in"/>
    </style:style>
    <style:style style:name="Table192" style:family="table">
      <style:table-properties style:width="7.0888in" style:rel-width="109.22%" fo:margin-left="-0.2993in" table:align="left"/>
    </style:style>
    <style:style style:name="TableRow198" style:family="table-row">
      <style:table-row-properties style:min-row-height="0.4923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0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204" style:family="table-row">
      <style:table-row-properties style:min-row-height="1.2312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0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0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11" style:parent-style-name="清單段落" style:family="paragraph">
      <style:paragraph-properties fo:text-align="justify" fo:line-height="0.2777in" fo:margin-left="-0.0013in">
        <style:tab-stops/>
      </style:paragraph-properties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8" style:family="table-row">
      <style:table-row-properties style:min-row-height="0.4923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222in" fo:margin-left="0.5166in" fo:text-indent="-0.5736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24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54" style:parent-style-name="內文" style:family="paragraph">
      <style:paragraph-properties fo:line-height="0.2222in"/>
    </style:style>
    <style:style style:name="T2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ableRow258" style:family="table-row">
      <style:table-row-properties style:min-row-height="0.4923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1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26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271" style:family="table-row">
      <style:table-row-properties style:min-row-height="0.4923in" fo:keep-together="always"/>
    </style:style>
    <style:style style:name="P27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281" style:family="table-row">
      <style:table-row-properties style:min-row-height="0.4923in" fo:keep-together="always"/>
    </style:style>
    <style:style style:name="P28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291" style:family="table-row">
      <style:table-row-properties style:min-row-height="0.4923in" fo:keep-together="always"/>
    </style:style>
    <style:style style:name="P29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01" style:family="table-row">
      <style:table-row-properties style:min-row-height="0.4923in" fo:keep-together="always"/>
    </style:style>
    <style:style style:name="P30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Row311" style:family="table-row">
      <style:table-row-properties style:min-row-height="0.4923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1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17" style:family="table-row">
      <style:table-row-properties style:min-row-height="0.4923in" fo:keep-together="always"/>
    </style:style>
    <style:style style:name="P318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21" style:family="table-row">
      <style:table-row-properties style:min-row-height="0.4923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24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3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3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4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5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6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7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8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P339" style:parent-style-name="內文" style:family="paragraph">
      <style:paragraph-properties fo:widows="2" fo:orphans="2" fo:text-align="justify"/>
      <style:text-properties style:font-name-asian="標楷體" style:letter-kerning="false" fo:font-size="13pt" style:font-size-asian="13pt"/>
    </style:style>
    <style:style style:name="TableRow340" style:family="table-row">
      <style:table-row-properties style:min-row-height="0.9916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 style:letter-kerning="false" fo:font-size="13pt" style:font-size-asian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0.2777in"/>
    </style:style>
    <style:style style:name="T345" style:parent-style-name="預設段落字型" style:family="text">
      <style:text-properties style:font-name-asian="標楷體" style:letter-kerning="false" fo:font-size="13pt" style:font-size-asian="13pt"/>
    </style:style>
    <style:style style:name="T346" style:parent-style-name="預設段落字型" style:family="text">
      <style:text-properties style:font-name-asian="標楷體" style:letter-kerning="false" fo:font-size="13pt" style:font-size-asian="13pt" style:language-asian="zh" style:country-asian="HK"/>
    </style:style>
    <style:style style:name="T347" style:parent-style-name="預設段落字型" style:family="text">
      <style:text-properties style:font-name-asian="標楷體" style:letter-kerning="false" fo:font-size="13pt" style:font-size-asian="13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widows="2" fo:orphans="2" fo:line-height="0.2777in" fo:text-indent="1.3458in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style:snap-to-layout-grid="false" fo:margin-top="0.05in" fo:line-height="0.2222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海洋大學</text:p>
      <text:p text:style-name="P2"><text:span text:style-name="T3">「</text:span><text:bookmark-start text:name="_Hlk97562097"/><text:span text:style-name="T4">戶外教育與海洋教育的教學理念與實務</text:span><text:bookmark-end text:name="_Hlk97562097"/><text:span text:style-name="T5">」學術與實務研討會</text:span></text:p>
      <text:p text:style-name="P6">【徵稿公告】</text:p>
      <text:p text:style-name="P7">壹、研討主題</text:p>
      <text:p text:style-name="P8">主題：戶外教育與海洋教育的教學理念與實務。</text:p>
      <text:p text:style-name="P9"/>
      <text:p text:style-name="P10">貳、研討會日期及地點</text:p>
      <text:p text:style-name="P11"><text:span text:style-name="T12">一、日期：民國</text:span><text:span text:style-name="T13">111</text:span><text:span text:style-name="T14">年</text:span><text:span text:style-name="T15">6</text:span><text:span text:style-name="T16">月</text:span><text:span text:style-name="T17">15</text:span><text:span text:style-name="T18">日</text:span><text:span text:style-name="T19">(</text:span><text:span text:style-name="T20">三</text:span><text:span text:style-name="T21">)</text:span><text:span text:style-name="T22">。</text:span></text:p>
      <text:p text:style-name="P23"><text:span text:style-name="T24">二、地點：國立臺灣海洋大學人文大樓</text:span><text:span text:style-name="T25">6</text:span><text:span text:style-name="T26">樓</text:span><text:span text:style-name="T27">602</text:span><text:span text:style-name="T28">教室（基隆市中正區北寧路</text:span><text:span text:style-name="T29">2</text:span><text:span text:style-name="T30">號）</text:span><text:span text:style-name="T31">。</text:span></text:p>
      <text:p text:style-name="P32"><text:span text:style-name="T33">(</text:span><text:span text:style-name="T34">若遇疫情嚴峻時</text:span><text:span text:style-name="T35">,</text:span><text:span text:style-name="T36">可能改以線上方式辦理</text:span><text:span text:style-name="T37">)</text:span></text:p>
      <text:p text:style-name="P38"/>
      <text:p text:style-name="P39">參、辦理單位</text:p>
      <text:p text:style-name="P40">一、指導單位：教育部。</text:p>
      <text:p text:style-name="P41">二、主辦單位：國立臺灣海洋大學。</text:p>
      <text:p text:style-name="P42">三、承辦單位：國立臺灣海洋大學師資培育中心。</text:p>
      <text:p text:style-name="P43">四、合辦單位：國立臺灣海洋大學教育研究所、臺灣海洋教育中心。</text:p>
      <text:p text:style-name="P44"/>
      <text:p text:style-name="P45"><text:span text:style-name="T46">肆、</text:span><text:span text:style-name="T47">論文主題</text:span></text:p>
      <text:p text:style-name="P48">與戶外教育及海洋教育相關之</text:p>
      <text:list text:style-name="LFO2" text:continue-numbering="true">
        <text:list-item>
          <text:p text:style-name="P49">教學理念及應用。</text:p>
        </text:list-item>
        <text:list-item>
          <text:p text:style-name="P50">教學實例分析。</text:p>
        </text:list-item>
        <text:list-item>
          <text:p text:style-name="P51">教學評量與成效評估。</text:p>
        </text:list-item>
        <text:list-item>
          <text:p text:style-name="P52">師資培育相關議題。</text:p>
        </text:list-item>
        <text:list-item>
          <text:p text:style-name="P53">教師專業成長相關議題。</text:p>
        </text:list-item>
        <text:list-item>
          <text:p text:style-name="P54">整合發展的理念與作法。</text:p>
        </text:list-item>
        <text:list-item>
          <text:p text:style-name="P55">其他相關之學術與實務主題</text:p>
        </text:list-item>
      </text:list>
      <text:p text:style-name="P56"/>
      <text:p text:style-name="P57"><text:span text:style-name="T58">伍、</text:span><text:span text:style-name="T59">投稿須知</text:span></text:p>
      <text:p text:style-name="P60"><text:span text:style-name="T61">稿件採公開徵稿，請依下列規定繳交稿件：</text:span></text:p>
      <text:p text:style-name="P62">一、摘要投稿</text:p>
      <text:p text:style-name="P63"><text:span text:style-name="T64">(</text:span><text:span text:style-name="T65">一</text:span><text:span text:style-name="T66">)</text:span><text:span text:style-name="T67">採摘要審查制，於</text:span><text:span text:style-name="T68">111</text:span><text:span text:style-name="T69">年</text:span><text:span text:style-name="T70">4</text:span><text:span text:style-name="T71">月</text:span><text:span text:style-name="T72">25</text:span><text:span text:style-name="T73">日</text:span><text:span text:style-name="T74">前將</text:span><text:span text:style-name="T75">「戶外教育與海洋教育的教學理念與實務」研討會投稿者資料及論文摘要表」</text:span><text:span text:style-name="T76">(</text:span><text:span text:style-name="T77">摘要</text:span><text:span text:style-name="T78">500</text:span><text:span text:style-name="T79">字以內</text:span><text:span text:style-name="T80">)</text:span><text:span text:style-name="T81">（請同時繳交</text:span><text:span text:style-name="T82">word</text:span><text:span text:style-name="T83">檔及</text:span><text:span text:style-name="T84">pdf</text:span><text:span text:style-name="T85">檔）</text:span><text:span text:style-name="T86">e-mail</text:span><text:span text:style-name="T87">至</text:span><text:span text:style-name="T88">piyu@ntou.edu.tw</text:span><text:span text:style-name="T89">，信件主旨為「投稿戶外教育與海洋教育的教學理念與實務</text:span><text:span text:style-name="T90">研討會</text:span><text:span text:style-name="T91">_</text:span><text:span text:style-name="T92">作者姓名」。</text:span></text:p>
      <text:p text:style-name="P93"><text:span text:style-name="T94">(</text:span><text:span text:style-name="T95">二</text:span><text:span text:style-name="T96">)</text:span><text:span text:style-name="T97">投稿者資料及論文摘要表：詳附件或請至本校師資培育中心網頁</text:span><text:span text:style-name="T98">(https:// tec.ntou.edu.tw/)</text:span><text:span text:style-name="T99">下載</text:span><text:span text:style-name="T100">，</text:span><text:span text:style-name="T101">通過審查者請於研討會當日繳交正本。</text:span></text:p>
      <text:p text:style-name="P102">(三)摘要通過審查之名單公布於本校師資培育中心網頁（https://tec.ntou.edu.tw），並以e-mail通知。</text:p>
      <text:p text:style-name="P103"><text:span text:style-name="T104">(</text:span><text:span text:style-name="T105">四</text:span><text:span text:style-name="T106">)</text:span><text:span text:style-name="T107">投稿論文必須為原創論文，不接受抄襲、一稿多投或已於別處發表過的論文。違反以上情事者，需自負法律責任。</text:span></text:p>
      <text:p text:style-name="P108"/>
      <text:p text:style-name="P109">二、優秀論文評選</text:p>
      <text:p text:style-name="P110"><text:span text:style-name="T111">(</text:span><text:span text:style-name="T112">一</text:span><text:span text:style-name="T113">)</text:span><text:span text:style-name="T114">欲參加優秀論文評選者，請務必於</text:span><text:span text:style-name="T115">111</text:span><text:span text:style-name="T116">年</text:span><text:span text:style-name="T117">6</text:span><text:span text:style-name="T118">月</text:span><text:span text:style-name="T119">1</text:span><text:span text:style-name="T120">日</text:span><text:span text:style-name="T121">前以</text:span><text:span text:style-name="T122">e-mail</text:span><text:span text:style-name="T123">方式提交論文全文</text:span><text:span text:style-name="T124">(</text:span><text:span text:style-name="T125">限</text:span><text:span text:style-name="T126">12000</text:span><text:span text:style-name="T127">字以內</text:span><text:span text:style-name="T128">)</text:span><text:span text:style-name="T129">（同時繳交</text:span><text:span text:style-name="T130">word</text:span><text:span text:style-name="T131">檔及</text:span><text:span text:style-name="T132">pdf</text:span><text:span text:style-name="T133">檔），並於研討會當日繳交論文授權書正本。</text:span></text:p>
      <text:p text:style-name="P134">(二)論文全文格式為<text:s/>A4紙張大小，上下左右邊界各2公分，單行間距，中文字型使用標楷體，英文字型使用Times New<text:s/>Roman，題目16號字體，小標題14號字體，內文12號字體。請參照APA第七版格式撰寫。</text:p>
      <text:p text:style-name="P135">(三)「論文授權書」請至本校師資培育中心網頁(https://tec.ntou.edu.tw/)下載，並請於研討會當日繳交正本</text:p>
      <text:p text:style-name="P136">(四)優秀論文評選準則：</text:p>
      <text:p text:style-name="P137">1.創新性（30%）：研究主題與內容的創新程度。</text:p>
      <text:p text:style-name="P138">2.嚴謹性（30%）：研究方法的適切度與論述的合理程度。</text:p>
      <text:p text:style-name="P139">3.影響力（40%）：研究成果對於理論/實務的貢獻度。</text:p>
      <text:p text:style-name="P140"><text:span text:style-name="T141">(</text:span><text:span text:style-name="T142">五</text:span><text:span text:style-name="T143">)</text:span><text:span text:style-name="T144">獎勵</text:span></text:p>
      <text:p text:style-name="P145"><text:span text:style-name="T146">評選出</text:span><text:span text:style-name="T147">1</text:span><text:span text:style-name="T148">至</text:span><text:span text:style-name="T149">3</text:span><text:span text:style-name="T150">篇優秀論文，於閉幕時</text:span><text:span text:style-name="T151">頒發</text:span><text:span text:style-name="T152">新臺幣</text:span><text:span text:style-name="T153">1,000</text:span><text:span text:style-name="T154">元獎金</text:span><text:span text:style-name="T155">(</text:span><text:span text:style-name="T156">或禮卷</text:span><text:span text:style-name="T157">)</text:span><text:span text:style-name="T158">，以及獎狀一</text:span><text:span text:style-name="T159">紙</text:span><text:span text:style-name="T160">，以茲鼓</text:span><text:span text:style-name="T161">勵。</text:span></text:p>
      <text:p text:style-name="P162"/>
      <text:p text:style-name="P163">陸、重要日期</text:p>
      <text:p text:style-name="P164">一、摘要截稿日期：111年4月25日。</text:p>
      <text:p text:style-name="P165">二、錄取公告日期：111年5月6日前。</text:p>
      <text:p text:style-name="P166">三、全文繳交日期：111年6月1日。</text:p>
      <text:p text:style-name="P167">四、報名與截止日期：111年4月1日至5月31日。</text:p>
      <text:p text:style-name="P168"><text:span text:style-name="T169">五、研討會舉辦日期：</text:span><text:span text:style-name="T170">111</text:span><text:span text:style-name="T171">年</text:span><text:span text:style-name="T172">6</text:span><text:span text:style-name="T173">月</text:span><text:span text:style-name="T174">15</text:span><text:span text:style-name="T175">日</text:span><text:span text:style-name="T176">(</text:span><text:span text:style-name="T177">星期三</text:span><text:span text:style-name="T178">)</text:span><text:span text:style-name="T179">。</text:span></text:p>
      <text:p text:style-name="P180"/>
      <text:p text:style-name="P181">柒、聯絡方式</text:p>
      <text:p text:style-name="P182">本研討會聯絡人：戴碧玉小姐，電話：02-24622192轉2080，傳真：02-24634416。</text:p>
      <text:p text:style-name="P183"><text:span text:style-name="T184">E-mail:<text:s/></text:span><text:a xlink:href="mailto:piyu@ntou.edu.tw" office:target-frame-name="_top" xlink:show="replace"><text:span text:style-name="T185">piyu@ntou.edu.tw</text:span></text:a></text:p>
      <text:p text:style-name="P186"><text:span text:style-name="T187">國立臺灣海洋大學</text:span></text:p>
      <text:p text:style-name="P188"><text:span text:style-name="T189"><draw:frame draw:z-index="251657728" draw:id="id0" draw:style-name="a0" draw:name="Text Box 2" text:anchor-type="paragraph" svg:x="5.88056in" svg:y="-0.66181in" svg:width="0.90764in" svg:height="0.33264in" style:rel-width="scale" style:rel-height="scale"><draw:text-box><text:p text:style-name="內文">附件</text:p></draw:text-box><svg:title/><svg:desc/></draw:frame></text:span><text:span text:style-name="T190">「戶外教育與海洋教育的教學理念與實務」研討會</text:span></text:p>
      <text:p text:style-name="P191">投稿者資料及論文摘要表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論文</text:p>
            <text:p text:style-name="P201">題目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投稿</text:p>
            <text:p text:style-name="P207">主題</text:p>
            <text:p text:style-name="P208">(請勾選)</text:p>
          </table:table-cell>
          <table:table-cell table:style-name="TableCell209" table:number-columns-spanned="4">
            <text:p text:style-name="P210">與戶外教育及海洋教育相關之</text:p>
            <text:p text:style-name="P211"><text:span text:style-name="T212">□</text:span><text:span text:style-name="T213">教學理念及應用；</text:span><text:span text:style-name="T214">□</text:span><text:span text:style-name="T215">教學實例分析；</text:span><text:span text:style-name="T216">□</text:span><text:span text:style-name="T217">教學評量與成效評估；</text:span><text:span text:style-name="T218"><text:line-break/></text:span><text:span text:style-name="T219">□</text:span><text:span text:style-name="T220">師資培育相關議題；</text:span><text:span text:style-name="T221">□</text:span><text:span text:style-name="T222">教師專業成長相關議題；</text:span><text:span text:style-name="T223"><text:line-break/></text:span><text:span text:style-name="T224">□</text:span><text:span text:style-name="T225">整合發展的理念與作法；</text:span><text:span text:style-name="T226">□</text:span><text:span text:style-name="T227">其他相關之學術與實務主題。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是否參加</text:span><text:span text:style-name="T232">優秀論文評選</text:span></text:p>
          </table:table-cell>
          <table:covered-table-cell/>
          <table:covered-table-cell/>
          <table:table-cell table:style-name="TableCell233" table:number-columns-spanned="2">
            <text:p text:style-name="P234"><text:span text:style-name="T235">□</text:span><text:span text:style-name="T236">是</text:span><text:span text:style-name="T237">：</text:span><text:span text:style-name="T238">請務必於</text:span><text:span text:style-name="T239">111</text:span><text:span text:style-name="T240">年</text:span><text:span text:style-name="T241">6</text:span><text:span text:style-name="T242">月</text:span><text:span text:style-name="T243">1</text:span><text:span text:style-name="T244">日</text:span><text:span text:style-name="T245">前繳交</text:span><text:span text:style-name="T246">全文</text:span><text:span text:style-name="T247">(</text:span><text:span text:style-name="T248">限</text:span><text:span text:style-name="T249">12000</text:span><text:span text:style-name="T250">字</text:span><text:span text:style-name="T251">以內</text:span><text:span text:style-name="T252">)</text:span><text:span text:style-name="T253">。</text:span></text:p>
            <text:p text:style-name="P254"><text:span text:style-name="T255">□</text:span><text:span text:style-name="T256">否</text:span><text:span text:style-name="T257">（不必繳交全文）</text:span></text:p>
          </table:table-cell>
          <table:covered-table-cell/>
        </table:table-row>
        <table:table-row table:style-name="TableRow258">
          <table:table-cell table:style-name="TableCell259" table:number-rows-spanned="5">
            <text:p text:style-name="P260">作</text:p>
            <text:p text:style-name="P261">者</text:p>
            <text:p text:style-name="P262">資</text:p>
            <text:p text:style-name="P263">料</text:p>
          </table:table-cell>
          <table:table-cell table:style-name="TableCell264" table:number-columns-spanned="2">
            <text:p text:style-name="P265">姓名</text:p>
          </table:table-cell>
          <table:covered-table-cell/>
          <table:table-cell table:style-name="TableCell266">
            <text:p text:style-name="P267">服務機關及單位</text:p>
            <text:p text:style-name="P268">(學校、系所)</text:p>
          </table:table-cell>
          <table:table-cell table:style-name="TableCell269">
            <text:p text:style-name="P270">職稱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主要作者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共同作者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共同作者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共同作者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rows-spanned="2">
            <text:p text:style-name="P313">通訊</text:p>
            <text:p text:style-name="P314">作者</text:p>
          </table:table-cell>
          <table:table-cell table:style-name="TableCell315" table:number-columns-spanned="4">
            <text:p text:style-name="P316">姓名：<text:s text:c="15"/>手機：<text:s text:c="15"/>傳真：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4">
            <text:p text:style-name="P320">聯絡地址：<text:s text:c="27"/>E-mail：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  <text:p text:style-name="P324">論文摘要</text:p>
            <text:p text:style-name="P325"><text:span text:style-name="T326">(</text:span><text:span text:style-name="T327">500</text:span><text:span text:style-name="T328">字內</text:span><text:span text:style-name="T329">)</text:span></text:p>
            <text:p text:style-name="P330">(中文或英文均可)</text:p>
          </table:table-cell>
          <table:table-cell table:style-name="TableCell331" table:number-columns-spanned="4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備註</text:p>
          </table:table-cell>
          <table:table-cell table:style-name="TableCell343" table:number-columns-spanned="4">
            <text:p text:style-name="P344"><text:span text:style-name="T345">本篇論文為原創論文，未發表於其他刊物，</text:span><text:span text:style-name="T346">且</text:span><text:span text:style-name="T347">未涉及抄襲，若</text:span><text:span text:style-name="T348">涉及侵害他人著作權者，應由作者負責。</text:span></text:p>
            <text:p text:style-name="P349"/>
            <text:p text:style-name="P350"><text:span text:style-name="T351">主要作者簽名：</text:span><text:span text:style-name="T352"><text:s text:c="19"/></text:span><text:span text:style-name="T353"><text:s text:c="5"/></text:span><text:span text:style-name="T354">年</text:span><text:span text:style-name="T355"><text:s text:c="2"/></text:span><text:span text:style-name="T356">月</text:span><text:span text:style-name="T357"><text:s text:c="3"/></text:span><text:span text:style-name="T358">日</text:span></text:p>
          </table:table-cell>
          <table:covered-table-cell/>
          <table:covered-table-cell/>
          <table:covered-table-cell/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新細明體" style:font-name-complex="新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7">
      <style:paragraph-properties style:snap-to-layout-grid="false" fo:margin-right="0.1666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list-style style:name="LFO7" style:display-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6895in" fo:margin-left="0.8861in" fo:margin-bottom="0.5909in" fo:margin-right="0.8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</dc:title>
    <dc:subject/>
    <meta:initial-creator>user</meta:initial-creator>
    <dc:creator>user</dc:creator>
    <meta:creation-date>2022-03-24T01:20:00Z</meta:creation-date>
    <dc:date>2022-03-24T01:20:00Z</dc:date>
    <meta:print-date>2017-02-21T01:1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88" meta:row-count="13" meta:non-whitespace-character-count="1609"/>
  </office:meta>
</office:document-meta>
</file>