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4.000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3.64066666666667cm"/>
    </style:style>
    <style:style style:name="co12" style:family="table-column">
      <style:table-column-properties fo:break-before="auto" style:column-width="2.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葷&quot;;&quot;素&quot;)">
          <table:help-message table:display="true"/>
          <table:error-message table:display="true"/>
        </table:content-validation>
        <table:content-validation table:name="val2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3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  <table:content-validation table:name="val4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6" table:number-columns-repeated="7" table:default-cell-style-name="ce2"/>
        <table:table-column table:style-name="co12" table:number-columns-repeated="16362" table:default-cell-style-name="ce2"/>
        <table:table-row table:style-name="ro1">
          <table:table-cell office:value-type="string" table:number-columns-spanned="15" table:number-rows-spanned="1" table:style-name="ce14">
            <text:p>教育部110年度教師專業學習社群召集人(講師)培訓課程 縣市報名表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<text:s/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4">
            <text:p>備註<text:s/></text:p>
          </table:table-cell>
          <table:table-cell office:value-type="string" table:style-name="ce7">
            <text:p><text:span text:style-name="T1"><text:s/>初階班選修科目</text:span><text:span text:style-name="T1"/></text:p>
            <text:p>第1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2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3順位</text:p>
          </table:table-cell>
          <table:table-cell table:number-columns-repeated="16369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" table:style-name="ce9">
            <text:p>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5" table:style-name="ce9">
            <text:p>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7" table:style-name="ce9">
            <text:p>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9" table:style-name="ce9">
            <text:p>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1" table:style-name="ce9">
            <text:p>1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9" table:style-name="ce9">
            <text:p>3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1" table:style-name="ce9">
            <text:p>4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3" table:style-name="ce9">
            <text:p>4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5" table:style-name="ce9">
            <text:p>4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7" table:style-name="ce9">
            <text:p>4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9" table:style-name="ce9">
            <text:p>4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50" table:style-name="ce9">
            <text:p>5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number-rows-repeated="113" table:style-name="ro4">
          <table:table-cell/>
          <table:table-cell table:content-validation-name="val4" table:style-name="ce2"/>
          <table:table-cell table:number-columns-repeated="7"/>
          <table:table-cell table:content-validation-name="val1" table:style-name="ce2"/>
          <table:table-cell table:content-validation-name="val2" table:style-name="ce2"/>
          <table: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1" table:style-name="ce2"/>
          <table:table-cell table:content-validation-name="val2" table:style-name="ce2"/>
          <table: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學院工讀生</meta:initial-creator>
    <dc:creator>user</dc:creator>
    <meta:creation-date>2021-03-17T03:41:06Z</meta:creation-date>
    <dc:date>2022-04-22T03:44:33Z</dc:date>
    <meta:print-date>2021-03-17T03:12:39Z</meta:print-date>
  </office:meta>
</office:document-meta>
</file>