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style:text-autospace="none" style:snap-to-layout-grid="false" fo:text-align="center" fo:margin-top="0.125in" fo:margin-right="-0.1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P10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11" style:parent-style-name="清單段落" style:list-style-name="LFO3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清單段落" style:list-style-name="LFO3" style:family="paragraph">
      <style:paragraph-properties fo:margin-left="0.5513in" fo:text-indent="-0.5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text-indent="0.5in"/>
    </style:style>
    <style:style style:name="T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8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30" style:parent-style-name="清單段落" style:family="paragraph">
      <style:text-properties style:font-name="標楷體" style:font-name-asian="標楷體" fo:font-size="12pt" style:font-size-asian="12pt"/>
    </style:style>
    <style:style style:name="P31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32" style:parent-style-name="清單段落" style:list-style-name="LFO4" style:family="paragraph">
      <style:paragraph-properties fo:margin-left="0.5909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超連結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清單段落" style:list-style-name="LFO4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2pt" style:font-size-asian="12pt"/>
    </style:style>
    <style:style style:name="TableColumn50" style:family="table-column">
      <style:table-column-properties style:column-width="0.4243in" style:use-optimal-column-width="false"/>
    </style:style>
    <style:style style:name="TableColumn51" style:family="table-column">
      <style:table-column-properties style:column-width="1.3541in" style:use-optimal-column-width="false"/>
    </style:style>
    <style:style style:name="TableColumn52" style:family="table-column">
      <style:table-column-properties style:column-width="3.5437in" style:use-optimal-column-width="false"/>
    </style:style>
    <style:style style:name="Table49" style:family="table">
      <style:table-properties style:width="5.3222in" fo:margin-left="0.5944in" table:align="left"/>
    </style:style>
    <style:style style:name="TableRow53" style:family="table-row">
      <style:table-row-properties style:min-row-height="0.264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margin-left="-0.0013in" fo:margin-right="0.0826in" fo:text-indent="0.0868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Row60" style:family="table-row">
      <style:table-row-properties style:min-row-height="0.4875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一" style:family="paragraph">
      <style:paragraph-properties style:snap-to-layout-grid="false" fo:margin-right="0.0694in"/>
    </style:style>
    <style:style style:name="T67" style:parent-style-name="預設段落字型" style:family="text">
      <style:text-properties fo:font-size="12pt" style:font-size-asian="12pt"/>
    </style:style>
    <style:style style:name="TableRow68" style:family="table-row">
      <style:table-row-properties style:min-row-height="0.431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75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76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78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內文" style:family="paragraph">
      <style:text-properties style:font-name="標楷體" style:font-name-asian="標楷體" fo:font-size="12pt" style:font-size-asian="12pt"/>
    </style:style>
    <style:style style:name="P80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8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3125in"/>
    </style:style>
    <style:style style:name="TableColumn91" style:family="table-column">
      <style:table-column-properties style:column-width="0.7951in"/>
    </style:style>
    <style:style style:name="TableColumn92" style:family="table-column">
      <style:table-column-properties style:column-width="0.8034in"/>
    </style:style>
    <style:style style:name="TableColumn93" style:family="table-column">
      <style:table-column-properties style:column-width="0.8041in"/>
    </style:style>
    <style:style style:name="TableColumn94" style:family="table-column">
      <style:table-column-properties style:column-width="0.6423in"/>
    </style:style>
    <style:style style:name="TableColumn95" style:family="table-column">
      <style:table-column-properties style:column-width="0.5125in"/>
    </style:style>
    <style:style style:name="TableColumn96" style:family="table-column">
      <style:table-column-properties style:column-width="0.8909in"/>
    </style:style>
    <style:style style:name="Table89" style:family="table">
      <style:table-properties style:width="5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教育部國民及學前教育署委辦</text:p>
      <text:p text:style-name="P2"><text:span text:style-name="T3">「</text:span><text:span text:style-name="T4">111</text:span><text:span text:style-name="T5">學年度推動國民中小學晨讀運動</text:span><text:span text:style-name="T6">─</text:span><text:span text:style-name="T7">身教式閱讀與聊書計畫」</text:span></text:p>
      <text:p text:style-name="P8">各縣市教育局(處)徵件方式</text:p>
      <text:p text:style-name="P9"/>
      <text:list text:style-name="LFO2" text:continue-numbering="true">
        <text:list-item>
          <text:p text:style-name="P10">申請作業</text:p>
        </text:list-item>
      </text:list>
      <text:list text:style-name="LFO3" text:continue-numbering="true">
        <text:list-item>
          <text:p text:style-name="P11">申請資格：有意參與本計畫之全國公立國民小學及國民中學，均可向所在地之各直轄市、縣（市）政府承辦局(處)投件。</text:p>
        </text:list-item>
        <text:list-item>
          <text:p text:style-name="P12">申請日期：自公告日起至111年7月25日止。</text:p>
        </text:list-item>
        <text:list-item>
          <text:p text:style-name="P13"><text:span text:style-name="T14">申請方式：</text:span><text:span text:style-name="T15">申請單位應於規定期限內填妥「計畫申請書」資料（下載網站：</text:span><text:span text:style-name="T16">https://cirn.moe.edu.tw/Morning/index.aspx?sid=12</text:span><text:span text:style-name="T17">），</text:span><text:span text:style-name="T18">掛號郵寄</text:span><text:span text:style-name="T19">紙本一份</text:span><text:span text:style-name="T20">至所在地之縣市教育局（處），並上傳</text:span><text:span text:style-name="T21">電子檔</text:span><text:span text:style-name="T22">至</text:span><text:a xlink:href="https://goo.gl/gNDiae" office:target-frame-name="_top" xlink:show="replace"><text:span text:style-name="T23">https://goo.gl/gNDiae</text:span></text:a><text:span text:style-name="T24">。</text:span></text:p>
        </text:list-item>
        <text:list-item>
          <text:p text:style-name="P25">申請結果：暫定111年8月1日中央大學公告。</text:p>
        </text:list-item>
      </text:list>
      <text:p text:style-name="P26"><text:span text:style-name="T27">（網站：</text:span><text:span text:style-name="T28">https://cirn.moe.edu.tw/Morning/index.aspx?sid=12</text:span><text:span text:style-name="T29">）</text:span></text:p>
      <text:p text:style-name="P30"/>
      <text:list text:style-name="LFO2" text:continue-numbering="true">
        <text:list-item>
          <text:p text:style-name="P31">審查作業</text:p>
        </text:list-item>
      </text:list>
      <text:list text:style-name="LFO4" text:continue-numbering="true">
        <text:list-item>
          <text:p text:style-name="P32"><text:span text:style-name="T33">審查方式：各直轄市、縣（市）政府進行初步書面審查，於</text:span><text:span text:style-name="T34">111</text:span><text:span text:style-name="T35">年</text:span><text:span text:style-name="T36">7</text:span><text:span text:style-name="T37">月</text:span><text:span text:style-name="T38">28</text:span><text:span text:style-name="T39">日前將「推薦結果表件」（下載網站：</text:span><text:span text:style-name="T40">https://cirn.moe.edu.tw/Morning/index.aspx?sid=12</text:span><text:span text:style-name="T41">）</text:span><text:span text:style-name="T42">E-mail</text:span><text:span text:style-name="T43">電子檔給黃小姐</text:span><text:span text:style-name="T44"><text:s/>(</text:span><text:a xlink:href="mailto:flora@cl.ncu.edu.tw" office:target-frame-name="_top" xlink:show="replace"><text:span text:style-name="T45">flora@cl.ncu.edu.tw</text:span></text:a><text:span text:style-name="T46">)</text:span><text:span text:style-name="T47">。</text:span></text:p>
        </text:list-item>
        <text:list-item>
          <text:p text:style-name="P48">審查內容：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審查項目</text:p>
          </table:table-cell>
          <table:table-cell table:style-name="TableCell58">
            <text:p text:style-name="P59">審查內容要項</text:p>
          </table:table-cell>
        </table:table-row>
        <table:table-row table:style-name="TableRow60">
          <table:table-cell table:style-name="TableCell61">
            <text:p text:style-name="P62">壹</text:p>
          </table:table-cell>
          <table:table-cell table:style-name="TableCell63">
            <text:p text:style-name="P64">計畫申請書</text:p>
          </table:table-cell>
          <table:table-cell table:style-name="TableCell65">
            <text:p text:style-name="P66"><text:span text:style-name="T67">完整性與合理性</text:span></text:p>
          </table:table-cell>
        </table:table-row>
        <table:table-row table:style-name="TableRow68">
          <table:table-cell table:style-name="TableCell69">
            <text:p text:style-name="P70"><text:bookmark-start text:name="_Hlk24170214"/>貳</text:p>
          </table:table-cell>
          <table:table-cell table:style-name="TableCell71">
            <text:p text:style-name="P72">教育局(處)審查</text:p>
          </table:table-cell>
          <table:table-cell table:style-name="TableCell73">
            <text:list text:style-name="LFO5" text:continue-numbering="true">
              <text:list-item>
                <text:p text:style-name="P74">政策推展密切度</text:p>
              </text:list-item>
              <text:list-item>
                <text:p text:style-name="P75">配合度</text:p>
              </text:list-item>
            </text:list>
          </table:table-cell>
        </table:table-row>
      </table:table>
      <text:p text:style-name="P76"><text:bookmark-end text:name="_Hlk24170214"/></text:p>
      <text:list text:style-name="LFO2" text:continue-numbering="true">
        <text:list-item>
          <text:p text:style-name="P77">學校名額</text:p>
        </text:list-item>
      </text:list>
      <text:p text:style-name="P78">本計畫預計遴選120所中小學，透過各直轄市、縣（市）政府徵件之學校，規劃錄取總額約50所，請各縣市教育局(處)儘量推薦3所以上（以國中優先）。</text:p>
      <text:p text:style-name="P79"/>
      <text:list text:style-name="LFO2" text:continue-numbering="true">
        <text:list-item>
          <text:p text:style-name="P80">其他未盡事宜，請電洽國立中央大學03-4227151轉35405許小姐。</text:p>
        </text:list-item>
      </text:list>
      <text:p text:style-name="P81"/>
      <text:p text:style-name="P82"/>
      <text:p text:style-name="P83"/>
      <text:soft-page-break/>
      <text:p text:style-name="P84">各縣市教育局(處)推薦結果表件</text:p>
      <text:p text:style-name="內文"><text:span text:style-name="T85">所在縣市：</text:span><text:span text:style-name="T86"><text:s text:c="17"/></text:span></text:p>
      <text:p text:style-name="內文"><text:span text:style-name="T87">負責單位與人員：</text:span><text:span text:style-name="T88"><text:s text:c="23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校名稱</text:p>
          </table:table-cell>
          <table:table-cell table:style-name="TableCell100" table:number-columns-spanned="3">
            <text:p text:style-name="P101">審查項目</text:p>
            <text:p text:style-name="P102">（最低1分，最高5分）</text:p>
          </table:table-cell>
          <table:covered-table-cell/>
          <table:covered-table-cell/>
          <table:table-cell table:style-name="TableCell103">
            <text:p text:style-name="P104">計分</text:p>
          </table:table-cell>
          <table:table-cell table:style-name="TableCell105">
            <text:p text:style-name="P106">推薦排序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計畫</text:p>
            <text:p text:style-name="P114">申請書</text:p>
            <text:p text:style-name="P115">完整度</text:p>
          </table:table-cell>
          <table:table-cell table:style-name="TableCell116">
            <text:p text:style-name="P117">與教育局(處)政策推展之</text:p>
            <text:p text:style-name="P118">密切度</text:p>
          </table:table-cell>
          <table:table-cell table:style-name="TableCell119">
            <text:p text:style-name="P120">與教育局(處)之</text:p>
            <text:p text:style-name="P121">配合度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範例：○○國小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1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內文"><text:span text:style-name="T308">*</text:span><text:span text:style-name="T309">若表格不敷使用，請自行增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4LVL1" style:family="text">
      <style:text-properties style:font-name="Times New Roman" style:font-name-asian="標楷體" style:font-name-complex="Times New Roman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1T08:11:00Z</meta:creation-date>
    <dc:date>2022-07-21T08:11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