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fo:clip="rect(0in, 0in, 0in, 0in)" draw:stroke="non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text" style:name="a74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draw:stroke="none"/>
    </style:style>
    <style:style style:family="paragraph" style:name="a120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paragraph" style:name="a90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8" style:parent-style-name="Graphics">
      <style:graphic-properties draw:fill="none" fo:clip="rect(0.64367in, 9.63569in, 8.56849in, 0.7701in)" draw:stroke="non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8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3" style:parent-style-name="Graphics">
      <style:graphic-properties draw:fill="none" fo:clip="rect(0in, 0in, 0in, 0in)" draw:stroke="none"/>
    </style:style>
    <style:style style:family="text" style:name="a17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.55137in, 0.87796in, 1.09335in, 0.76306in)" draw:stroke="none"/>
    </style:style>
    <style:style style:family="text" style:name="a18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 style:parent-style-name="Graphics">
      <style:graphic-properties draw:fill="none" fo:clip="rect(0in, 0in, 0in, 0in)" draw:stroke="none"/>
    </style:style>
    <style:style style:family="text" style:name="a18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8" style:parent-style-name="Graphics">
      <style:graphic-properties draw:fill="none" draw:stroke="none"/>
    </style:style>
    <style:style style:family="text" style:name="a24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draw:stroke="none"/>
    </style:style>
    <style:style style:family="drawing-page" style:name="a55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0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3" style:parent-style-name="Graphics">
      <style:graphic-properties draw:fill="none" fo:clip="rect(0in, 1.22494in, 0in, 0in)" draw:stroke="non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8" draw:style-name="a46" draw:master-page-name="Master1-Layout1-cust-標題投影片" presentation:presentation-page-layout-name="Master1-PPL1" draw:id="Slide-263">
        <draw:frame draw:id="id9" draw:style-name="a47" draw:name="圖片 11" svg:x="1.36657in" svg:y="4.66218in" svg:width="10.6002in" svg:height="1.45973in" style:rel-width="scale" style:rel-height="scale">
          <draw:image xlink:href="media/image1.png" xlink:type="simple" xlink:show="embed" xlink:actuate="onLoad"/>
          <svg:title/>
          <svg:desc/>
        </draw:frame>
        <draw:frame draw:id="id10" draw:style-name="a48" draw:name="圖片 30" svg:x="1.81047in" svg:y="2.07572in" svg:width="6.43684in" svg:height="1.12546in" style:rel-width="scale" style:rel-height="scale">
          <draw:image xlink:href="media/image2.png" xlink:type="simple" xlink:show="embed" xlink:actuate="onLoad"/>
          <svg:title/>
          <svg:desc/>
        </draw:frame>
        <draw:g draw:name="群組 12" draw:id="id11">
          <svg:title/>
          <svg:desc/>
          <draw:frame draw:id="id16" draw:style-name="a53" draw:name="圖片 24" svg:x="8.2854in" svg:y="1.53107in" svg:width="3.39603in" svg:height="3.14979in" style:rel-width="scale" style:rel-height="scale">
            <draw:image xlink:href="media/image3.jpeg" xlink:type="simple" xlink:show="embed" xlink:actuate="onLoad"/>
            <svg:title/>
            <svg:desc/>
          </draw:frame>
          <draw:frame draw:id="id17" draw:style-name="a54" draw:name="圖片 3" svg:x="8.15023in" svg:y="3.42774in" svg:width="3.5312in" svg:height="1.52251in" style:rel-width="scale" style:rel-height="scale">
            <draw:image xlink:href="media/image4.png" xlink:type="simple" xlink:show="embed" xlink:actuate="onLoad"/>
            <svg:title/>
            <svg:desc>一張含有 文字 的圖片

自動產生的描述</svg:desc>
          </draw:frame>
        </draw:g>
        <draw:frame draw:id="id12" draw:style-name="a49" draw:name="圖片 8" svg:x="2.04011in" svg:y="3.16592in" svg:width="6.01565in" svg:height="1.55257in" style:rel-width="scale" style:rel-height="scale">
          <draw:image xlink:href="media/image5.png" xlink:type="simple" xlink:show="embed" xlink:actuate="onLoad"/>
          <svg:title/>
          <svg:desc/>
        </draw:frame>
        <draw:frame draw:id="id13" draw:style-name="a50" draw:name="圖片 10" svg:x="2.75808in" svg:y="1.38796in" svg:width="4.57971in" svg:height="0.88574in" style:rel-width="scale" style:rel-height="scale">
          <draw:image xlink:href="media/image6.png" xlink:type="simple" xlink:show="embed" xlink:actuate="onLoad"/>
          <svg:title/>
          <svg:desc/>
        </draw:frame>
        <draw:frame draw:id="id14" draw:style-name="a51" draw:name="圖片 15" svg:x="0.29305in" svg:y="0.37107in" svg:width="1.93195in" svg:height="0.74259in" style:rel-width="scale" style:rel-height="scale">
          <draw:image xlink:href="media/image7.png" xlink:type="simple" xlink:show="embed" xlink:actuate="onLoad"/>
          <svg:title/>
          <svg:desc/>
        </draw:frame>
        <draw:frame draw:id="id15" draw:style-name="a52" draw:name="圖片 2" svg:x="2.21628in" svg:y="5.02551in" svg:width="8.90077in" svg:height="1.17344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3" draw:style-name="a55" draw:master-page-name="Master1-Layout1-cust-標題投影片" presentation:presentation-page-layout-name="Master1-PPL1" draw:id="Slide-278">
        <draw:custom-shape svg:x="1.77185in" svg:y="2.51862in" svg:width="11.01906in" svg:height="1.03725in" draw:id="id18" draw:style-name="a70" draw:name="矩形 17">
          <svg:title/>
          <svg:desc/>
          <text:p text:style-name="a69" text:class-names="" text:cond-style-name=""><text:span text:style-name="a56" text:class-names="">文化部每年邀約</text:span><text:span text:style-name="a57" text:class-names="">24</text:span><text:span text:style-name="a58" text:class-names="">位專家學者，歷時</text:span><text:span text:style-name="a59" text:class-names="">4</text:span><text:span text:style-name="a60" text:class-names="">個月，從超過</text:span><text:span text:style-name="a61" text:class-names="">5</text:span><text:span text:style-name="a62" text:class-names="">千種圖書中，</text:span><text:span text:style-name="a63" text:class-names=""><text:line-break/></text:span><text:span text:style-name="a64" text:class-names="">精心選擇</text:span><text:span text:style-name="a65" text:class-names="">8</text:span><text:span text:style-name="a66" text:class-names="">大類、約</text:span><text:span text:style-name="a67" text:class-names="">6</text:span><text:span text:style-name="a68" text:class-names="">百種圖書，作為獻給孩童、青少年的最佳閱讀指南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71" draw:transform="translate(-0.47447in -0.55932in) rotate(-1.93146) translate(2.82722in 6.42684in)" draw:name="圖片 8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g draw:name="群組 9" draw:id="id20">
          <svg:title/>
          <svg:desc/>
          <draw:custom-shape svg:x="8.90233in" svg:y="4.39557in" svg:width="1.3125in" svg:height="1.3125in" draw:id="id47" draw:style-name="a124" draw:name="橢圓 10">
            <svg:title/>
            <svg:desc/>
            <text:p text:style-name="a123" text:class-names="" text:cond-style-name=""><text:span text:style-name="a12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8" draw:style-name="a130" draw:name="文字方塊 12" svg:x="8.87429in" svg:y="4.56387in" svg:width="1.34055in" svg:height="0.94245in">
            <draw:text-box>
              <text:p text:style-name="a127" text:class-names="" text:cond-style-name=""><text:span text:style-name="a125" text:class-names="">叢書</text:span><text:span text:style-name="a126" text:class-names=""/></text:p>
              <text:p text:style-name="a129" text:class-names="" text:cond-style-name=""><text:span text:style-name="a128" text:class-names="">工具書</text:span></text:p>
            </draw:text-box>
            <svg:title/>
            <svg:desc/>
          </draw:frame>
        </draw:g>
        <draw:g draw:name="群組 13" draw:id="id21">
          <svg:title/>
          <svg:desc/>
          <draw:custom-shape svg:x="2.30179in" svg:y="4.35681in" svg:width="1.3125in" svg:height="1.3125in" draw:id="id45" draw:style-name="a118" draw:name="橢圓 14">
            <svg:title/>
            <svg:desc/>
            <text:p text:style-name="a117" text:class-names="" text:cond-style-name=""><text:span text:style-name="a11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6" draw:style-name="a121" draw:name="文字方塊 15" svg:x="2.38324in" svg:y="4.47944in" svg:width="1.1419in" svg:height="1.07007in">
            <draw:text-box>
              <text:p text:style-name="a120" text:class-names="" text:cond-style-name=""><text:span text:style-name="a119" text:class-names="">自然科普</text:span></text:p>
            </draw:text-box>
            <svg:title/>
            <svg:desc/>
          </draw:frame>
        </draw:g>
        <draw:g draw:name="群組 16" draw:id="id22">
          <svg:title/>
          <svg:desc/>
          <draw:custom-shape svg:x="5.57075in" svg:y="4.18337in" svg:width="1.3125in" svg:height="1.3125in" draw:id="id43" draw:style-name="a112" draw:name="橢圓 18">
            <svg:title/>
            <svg:desc/>
            <text:p text:style-name="a111" text:class-names="" text:cond-style-name=""><text:span text:style-name="a11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4" draw:style-name="a115" draw:name="文字方塊 19" svg:x="5.66563in" svg:y="4.59284in" svg:width="1.1419in" svg:height="0.59324in">
            <draw:text-box>
              <text:p text:style-name="a114" text:class-names="" text:cond-style-name=""><text:span text:style-name="a113" text:class-names="">文學</text:span></text:p>
            </draw:text-box>
            <svg:title/>
            <svg:desc/>
          </draw:frame>
        </draw:g>
        <draw:g draw:name="群組 20" draw:id="id23">
          <svg:title/>
          <svg:desc/>
          <draw:custom-shape svg:x="7.2322in" svg:y="5.62466in" svg:width="1.3125in" svg:height="1.3125in" draw:id="id41" draw:style-name="a106" draw:name="橢圓 21">
            <svg:title/>
            <svg:desc/>
            <text:p text:style-name="a105" text:class-names="" text:cond-style-name=""><text:span text:style-name="a10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2" draw:style-name="a109" draw:name="文字方塊 22" svg:x="7.31364in" svg:y="5.74729in" svg:width="1.1419in" svg:height="1.07007in">
            <draw:text-box>
              <text:p text:style-name="a108" text:class-names="" text:cond-style-name=""><text:span text:style-name="a107" text:class-names="">文學翻譯</text:span></text:p>
            </draw:text-box>
            <svg:title/>
            <svg:desc/>
          </draw:frame>
        </draw:g>
        <draw:g draw:name="群組 23" draw:id="id24">
          <svg:title/>
          <svg:desc/>
          <draw:custom-shape svg:x="11.63468in" svg:y="3.66973in" svg:width="1.3125in" svg:height="1.3125in" draw:id="id39" draw:style-name="a100" draw:name="橢圓 24">
            <svg:title/>
            <svg:desc/>
            <text:p text:style-name="a99" text:class-names="" text:cond-style-name=""><text:span text:style-name="a9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0" draw:style-name="a103" draw:name="文字方塊 25" svg:x="11.72607in" svg:y="4.0032in" svg:width="1.1419in" svg:height="0.59324in">
            <draw:text-box>
              <text:p text:style-name="a102" text:class-names="" text:cond-style-name=""><text:span text:style-name="a101" text:class-names="">雜誌</text:span></text:p>
            </draw:text-box>
            <svg:title/>
            <svg:desc/>
          </draw:frame>
        </draw:g>
        <draw:g draw:name="群組 26" draw:id="id25">
          <svg:title/>
          <svg:desc/>
          <draw:custom-shape svg:x="3.9842in" svg:y="5.37154in" svg:width="1.3125in" svg:height="1.3125in" draw:id="id37" draw:style-name="a94" draw:name="橢圓 27">
            <svg:title/>
            <svg:desc/>
            <text:p text:style-name="a93" text:class-names="" text:cond-style-name=""><text:span text:style-name="a9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8" draw:style-name="a97" draw:name="文字方塊 28" svg:x="4.06565in" svg:y="5.49417in" svg:width="1.1419in" svg:height="1.07007in">
            <draw:text-box>
              <text:p text:style-name="a96" text:class-names="" text:cond-style-name=""><text:span text:style-name="a95" text:class-names="">人文社科</text:span></text:p>
            </draw:text-box>
            <svg:title/>
            <svg:desc/>
          </draw:frame>
        </draw:g>
        <draw:g draw:name="群組 29" draw:id="id26">
          <svg:title/>
          <svg:desc/>
          <draw:custom-shape svg:x="10.56308in" svg:y="5.34993in" svg:width="1.3125in" svg:height="1.3125in" draw:id="id35" draw:style-name="a88" draw:name="橢圓 30">
            <svg:title/>
            <svg:desc/>
            <text:p text:style-name="a87" text:class-names="" text:cond-style-name=""><text:span text:style-name="a8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6" draw:style-name="a91" draw:name="文字方塊 31" svg:x="10.64838in" svg:y="5.7639in" svg:width="1.1419in" svg:height="0.59324in">
            <draw:text-box>
              <text:p text:style-name="a90" text:class-names="" text:cond-style-name=""><text:span text:style-name="a89" text:class-names="">漫畫</text:span></text:p>
            </draw:text-box>
            <svg:title/>
            <svg:desc/>
          </draw:frame>
        </draw:g>
        <draw:g draw:name="群組 32" draw:id="id27">
          <svg:title/>
          <svg:desc/>
          <draw:custom-shape svg:x="0.53137in" svg:y="5.65188in" svg:width="1.3125in" svg:height="1.3125in" draw:id="id33" draw:style-name="a82" draw:name="橢圓 33">
            <svg:title/>
            <svg:desc/>
            <text:p text:style-name="a81" text:class-names="" text:cond-style-name=""><text:span text:style-name="a8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4" draw:style-name="a85" draw:name="文字方塊 34" svg:x="0.53137in" svg:y="5.992in" svg:width="1.43375in" svg:height="0.57781in">
            <draw:text-box>
              <text:p text:style-name="a84" text:class-names="" text:cond-style-name=""><text:span text:style-name="a83" text:class-names="">圖畫書</text:span></text:p>
            </draw:text-box>
            <svg:title/>
            <svg:desc/>
          </draw:frame>
        </draw:g>
        <draw:frame draw:id="id28" draw:style-name="a72" draw:transform="translate(-0.47447in -0.55932in) rotate(-1.93146) translate(7.73673in 5.07163in)" draw:name="圖片 35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29" draw:style-name="a73" draw:transform="translate(-0.47447in -0.55932in) rotate(-1.93146) translate(10.95607in 4.85345in)" draw:name="圖片 36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30" draw:style-name="a77" draw:name="文字方塊 37" svg:x="2.91525in" svg:y="1.50053in" svg:width="7.5125in" svg:height="0.84147in">
          <draw:text-box>
            <text:p text:style-name="a76" text:class-names="" text:cond-style-name=""><text:span text:style-name="a74" text:class-names="">什麼是中小學生讀物選介</text:span><text:span text:style-name="a75" text:class-names="">?</text:span></text:p>
          </draw:text-box>
          <svg:title/>
          <svg:desc/>
        </draw:frame>
        <draw:frame draw:id="id31" draw:style-name="a78" draw:name="圖片 2" svg:x="6.03696in" svg:y="0.437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32" draw:style-name="a79" draw:transform="translate(-0.39301in -0.56667in) rotate(-0.22374) translate(1.33491in 3.15837in)" draw:name="圖片 39" svg:width="0.78603in" svg:height="1.1333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36" draw:style-name="a131" draw:master-page-name="Master1-Layout1-cust-標題投影片" presentation:presentation-page-layout-name="Master1-PPL1" draw:id="Slide-291">
        <draw:frame draw:id="id49" draw:style-name="a135" draw:name="文字方塊 1" svg:x="2.91525in" svg:y="1.50053in" svg:width="7.5125in" svg:height="0.84147in">
          <draw:text-box>
            <text:p text:style-name="a134" text:class-names="" text:cond-style-name=""><text:span text:style-name="a132" text:class-names="">要怎麼參加抽獎活動</text:span><text:span text:style-name="a133" text:class-names="">?</text:span></text:p>
          </draw:text-box>
          <svg:title/>
          <svg:desc/>
        </draw:frame>
        <draw:frame draw:id="id50" draw:style-name="a136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51" draw:style-name="a137" draw:name="圖片 6" svg:x="9.83582in" svg:y="4.02913in" svg:width="3.3572in" svg:height="3.47087in" style:rel-width="scale" style:rel-height="scale">
          <draw:image xlink:href="media/image12.png" xlink:type="simple" xlink:show="embed" xlink:actuate="onLoad"/>
          <svg:title/>
          <svg:desc/>
        </draw:frame>
        <draw:custom-shape svg:x="2.03127in" svg:y="2.56744in" svg:width="10.85964in" svg:height="0.73208in" draw:id="id52" draw:style-name="a145" draw:name="矩形 8">
          <svg:title/>
          <svg:desc/>
          <text:p text:style-name="a144" text:class-names="" text:cond-style-name=""><text:span text:style-name="a138" text:class-names="">前往</text:span><text:span text:style-name="a139" text:class-names="">中小學生讀物選介</text:span><text:span text:style-name="a140" text:class-names="">官網</text:span><text:span text:style-name="a141" text:class-names="">(</text:span><text:span text:style-name="a142" text:class-names=""><text:a xlink:href="https://book.moc.gov.tw/" text:style-name="" text:visited-style-name="">https://book.moc.gov.tw</text:a></text:span><text:span text:style-name="a143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127in" svg:y="4.60152in" svg:width="9.62805in" svg:height="0.65158in" draw:id="id53" draw:style-name="a150" draw:name="矩形 10">
          <svg:title/>
          <svg:desc/>
          <text:p text:style-name="a149" text:class-names="" text:cond-style-name=""><text:span text:style-name="a146" text:class-names="">填寫基本資料，點擊</text:span><text:span text:style-name="a147" text:class-names="">送出資料，準備收取偵探邀請函</text:span><text:span text:style-name="a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623in" svg:y="5.71207in" svg:width="8.07647in" svg:height="1.03725in" draw:id="id54" draw:style-name="a156" draw:name="矩形 13">
          <svg:title/>
          <svg:desc/>
          <text:p text:style-name="a155" text:class-names="" text:cond-style-name=""><text:span text:style-name="a151" text:class-names="">觀看「閱讀偵探事件簿」說書影片，依序回答問題，再點選</text:span><text:span text:style-name="a152" text:class-names="">送出</text:span><text:span text:style-name="a153" text:class-names="">，就可獲得抽獎資格</text:span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561in" svg:y="3.54906in" svg:width="8.96061in" svg:height="0.73208in" draw:id="id55" draw:style-name="a163" draw:name="矩形 18">
          <svg:title/>
          <svg:desc/>
          <text:p text:style-name="a162" text:class-names="" text:cond-style-name=""><text:span text:style-name="a157" text:class-names="">進入</text:span><text:span text:style-name="a158" text:class-names="">有獎徵答</text:span><text:span text:style-name="a159" text:class-names="">頁面，選擇</text:span><text:span text:style-name="a160" text:class-names="">我要參加</text:span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style-name="a164" draw:transform="translate(-0.47447in -0.55932in) rotate(-1.93146) translate(1.77911in 3.1116in)" draw:name="圖片 21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7" draw:style-name="a165" draw:transform="translate(-0.47447in -0.55932in) rotate(-1.93146) translate(1.77911in 4.09117in)" draw:name="圖片 22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8" draw:style-name="a166" draw:transform="translate(-0.47447in -0.55932in) rotate(-1.93146) translate(1.75476in 5.08314in)" draw:name="圖片 23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9" draw:style-name="a167" draw:transform="translate(-0.47447in -0.55932in) rotate(-1.93146) translate(1.70972in 6.13184in)" draw:name="圖片 24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35" draw:style-name="a168" draw:master-page-name="Master1-Layout1-cust-標題投影片" presentation:presentation-page-layout-name="Master1-PPL1" draw:id="Slide-290">
        <draw:frame draw:id="id60" draw:style-name="a172" draw:name="文字方塊 1" svg:x="2.91525in" svg:y="1.50053in" svg:width="7.5125in" svg:height="0.84147in">
          <draw:text-box>
            <text:p text:style-name="a171" text:class-names="" text:cond-style-name=""><text:span text:style-name="a169" text:class-names="">有什麼獎品</text:span><text:span text:style-name="a170" text:class-names="">?</text:span></text:p>
          </draw:text-box>
          <svg:title/>
          <svg:desc/>
        </draw:frame>
        <draw:frame draw:id="id61" draw:style-name="a173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custom-shape svg:x="0.75869in" svg:y="4.68678in" svg:width="3.33365in" svg:height="0.94245in" draw:id="id62" draw:style-name="a181" draw:name="矩形 10">
          <svg:title/>
          <svg:desc/>
          <text:p text:style-name="a177" text:class-names="" text:cond-style-name=""><text:span text:style-name="a174" text:class-names="">2‚000</text:span><text:span text:style-name="a175" text:class-names="">元</text:span><text:span text:style-name="a176" text:class-names=""/></text:p>
          <text:p text:style-name="a180" text:class-names="" text:cond-style-name=""><text:span text:style-name="a178" text:class-names="">博客來電子圖書禮券</text:span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9" draw:id="id63">
          <svg:title/>
          <svg:desc/>
          <draw:custom-shape svg:x="0.59317in" svg:y="3.79973in" svg:width="3.63107in" svg:height="0.9148in" draw:id="id78" draw:style-name="a235" draw:name="綵帶: 向上傾斜 18">
            <svg:title/>
            <svg:desc/>
            <text:p text:style-name="a234" text:class-names="" text:cond-style-name=""><text:span text:style-name="a233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.40935in" svg:y="3.70161in" svg:width="1.99871in" svg:height="0.73208in" draw:id="id79" draw:style-name="a239" draw:name="矩形 8">
            <svg:title/>
            <svg:desc/>
            <text:p text:style-name="a238" text:class-names="" text:cond-style-name=""><text:span text:style-name="a236" text:class-names="">最佳偵探獎</text:span><text:span text:style-name="a2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4" draw:style-name="a182" draw:name="圖片 15" svg:x="8.33177in" svg:y="1.82136in" svg:width="1.7166in" svg:height="2.02361in" style:rel-width="scale" style:rel-height="scale">
          <draw:image xlink:href="media/image13.png" xlink:type="simple" xlink:show="embed" xlink:actuate="onLoad"/>
          <svg:title/>
          <svg:desc/>
        </draw:frame>
        <draw:g draw:name="群組 20" draw:id="id65">
          <svg:title/>
          <svg:desc/>
          <draw:custom-shape svg:x="4.97055in" svg:y="3.79973in" svg:width="3.63107in" svg:height="0.9148in" draw:id="id76" draw:style-name="a228" draw:name="綵帶: 向上傾斜 21">
            <svg:title/>
            <svg:desc/>
            <text:p text:style-name="a227" text:class-names="" text:cond-style-name=""><text:span text:style-name="a226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5.78673in" svg:y="3.70161in" svg:width="2.41792in" svg:height="0.73208in" draw:id="id77" draw:style-name="a232" draw:name="矩形 22">
            <svg:title/>
            <svg:desc/>
            <text:p text:style-name="a231" text:class-names="" text:cond-style-name=""><text:span text:style-name="a229" text:class-names="">推理小達人獎</text:span><text:span text:style-name="a230" text:class-names="">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3" draw:id="id66">
          <svg:title/>
          <svg:desc/>
          <draw:custom-shape svg:x="9.38155in" svg:y="3.77197in" svg:width="3.63107in" svg:height="0.9148in" draw:id="id74" draw:style-name="a221" draw:name="綵帶: 向上傾斜 24">
            <svg:title/>
            <svg:desc/>
            <text:p text:style-name="a220" text:class-names="" text:cond-style-name=""><text:span text:style-name="a219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0.19772in" svg:y="3.67385in" svg:width="2.5in" svg:height="0.73208in" draw:id="id75" draw:style-name="a225" draw:name="矩形 25">
            <svg:title/>
            <svg:desc/>
            <text:p text:style-name="a224" text:class-names="" text:cond-style-name=""><text:span text:style-name="a222" text:class-names="">愛讀書團體獎</text:span><text:span text:style-name="a2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7" draw:style-name="a183" draw:name="圖片 27" svg:x="10.71655in" svg:y="0.43127in" svg:width="1.82014in" svg:height="2.14566in" style:rel-width="scale" style:rel-height="scale">
          <draw:image xlink:href="media/image14.png" xlink:type="simple" xlink:show="embed" xlink:actuate="onLoad"/>
          <svg:title/>
          <svg:desc/>
        </draw:frame>
        <draw:custom-shape svg:x="5.13607in" svg:y="4.66683in" svg:width="3.33365in" svg:height="0.94245in" draw:id="id68" draw:style-name="a191" draw:name="矩形 28">
          <svg:title/>
          <svg:desc/>
          <text:p text:style-name="a187" text:class-names="" text:cond-style-name=""><text:span text:style-name="a184" text:class-names="">1‚000</text:span><text:span text:style-name="a185" text:class-names="">元</text:span><text:span text:style-name="a186" text:class-names=""/></text:p>
          <text:p text:style-name="a190" text:class-names="" text:cond-style-name=""><text:span text:style-name="a188" text:class-names="">博客來電子圖書禮券</text:span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4.66446in" svg:width="3.33365in" svg:height="1.36318in" draw:id="id69" draw:style-name="a202" draw:name="矩形 29">
          <svg:title/>
          <svg:desc/>
          <text:p text:style-name="a195" text:class-names="" text:cond-style-name=""><text:span text:style-name="a192" text:class-names="">2‚000</text:span><text:span text:style-name="a193" text:class-names="">元</text:span><text:span text:style-name="a194" text:class-names=""/></text:p>
          <text:p text:style-name="a198" text:class-names="" text:cond-style-name=""><text:span text:style-name="a196" text:class-names="">博客來電子圖書禮券</text:span><text:span text:style-name="a197" text:class-names=""/></text:p>
          <text:p text:style-name="a201" text:class-names="" text:cond-style-name=""><text:span text:style-name="a199" text:class-names="">及文化部獎狀</text:span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458in" svg:y="3.24742in" svg:width="3.33365in" svg:height="0.53433in" draw:id="id70" draw:style-name="a207" draw:name="矩形 30">
          <svg:title/>
          <svg:desc/>
          <text:p text:style-name="a206" text:class-names="" text:cond-style-name=""><text:span text:style-name="a203" text:class-names="">5</text:span><text:span text:style-name="a204" text:class-names="">名</text:span><text:span text:style-name="a2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801in" svg:y="3.26539in" svg:width="3.33365in" svg:height="0.53433in" draw:id="id71" draw:style-name="a212" draw:name="矩形 32">
          <svg:title/>
          <svg:desc/>
          <text:p text:style-name="a211" text:class-names="" text:cond-style-name=""><text:span text:style-name="a208" text:class-names="">20</text:span><text:span text:style-name="a209" text:class-names="">名</text:span><text:span text:style-name="a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3.24742in" svg:width="3.33365in" svg:height="0.53433in" draw:id="id72" draw:style-name="a217" draw:name="矩形 33">
          <svg:title/>
          <svg:desc/>
          <text:p text:style-name="a216" text:class-names="" text:cond-style-name=""><text:span text:style-name="a213" text:class-names="">20</text:span><text:span text:style-name="a214" text:class-names="">校</text:span><text:span text:style-name="a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218" draw:name="圖片 39" svg:x="0.75869in" svg:y="5.70051in" svg:width="1.97151in" svg:height="1.25398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4" draw:style-name="a240" draw:master-page-name="Master1-Layout1-cust-標題投影片" presentation:presentation-page-layout-name="Master1-PPL1" draw:id="Slide-259">
        <draw:frame draw:id="id80" draw:style-name="a241" draw:name="圖片 4" svg:x="1.73087in" svg:y="3.6551in" svg:width="9.67994in" svg:height="1.588in" style:rel-width="scale" style:rel-height="scale">
          <draw:image xlink:href="media/image16.png" xlink:type="simple" xlink:show="embed" xlink:actuate="onLoad"/>
          <svg:title/>
          <svg:desc/>
        </draw:frame>
        <draw:frame draw:id="id81" draw:style-name="a247" draw:name="文字方塊 5" svg:x="0.26364in" svg:y="1.81834in" svg:width="12.86364in" svg:height="1.75587in">
          <draw:text-box>
            <text:p text:style-name="a244" text:class-names="" text:cond-style-name=""><text:span text:style-name="a242" text:class-names="">化身閱讀偵探，於字裡行間尋找蛛絲馬跡，</text:span><text:span text:style-name="a243" text:class-names=""/></text:p>
            <text:p text:style-name="a246" text:class-names="" text:cond-style-name=""><text:span text:style-name="a245" text:class-names="">從書中探索未知，獲得新知</text:span></text:p>
          </draw:text-box>
          <svg:title/>
          <svg:desc/>
        </draw:frame>
        <draw:frame draw:id="id82" draw:style-name="a248" draw:name="圖片 6" svg:x="11.19235in" svg:y="5.10771in" svg:width="1.56711in" svg:height="1.57586in" style:rel-width="scale" style:rel-height="scale">
          <draw:image xlink:href="media/image17.png" xlink:type="simple" xlink:show="embed" xlink:actuate="onLoad"/>
          <svg:title/>
          <svg:desc/>
        </draw:frame>
        <draw:custom-shape svg:x="10.30978in" svg:y="6.41884in" svg:width="2.69849in" svg:height="0.62577in" draw:id="id83" draw:style-name="a252" draw:name="矩形 9">
          <svg:title/>
          <svg:desc/>
          <text:p text:style-name="a251" text:class-names="" text:cond-style-name=""><text:span text:style-name="a249" text:class-names="">中小學生讀物選介官網</text:span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253" draw:name="圖片 12" svg:x="4.19294in" svg:y="5.28771in" svg:width="6.86548in" svg:height="1.21587in" style:rel-width="scale" style:rel-height="scale">
          <draw:image xlink:href="media/image1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page-number" svg:x="10.10535in" svg:y="6.94995in" svg:width="3in" svg:height="0.39931in"/>
    </style:presentation-page-layout>
    <style:style style:family="table-cell" style:name="a39">
      <style:table-cell-properties fo:background-color="#cfd5ea"/>
    </style:style>
    <style:style style:family="table-cell" style:name="a4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">
      <style:table-cell-properties/>
    </style:style>
    <style:style style:family="graphic" style:name="Graphics"/>
    <style:style style:family="table-cell" style:name="a41">
      <style:table-cell-properties fo:background-color="#cfd5ea"/>
    </style:style>
    <style:style style:family="table-cell" style:name="a3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">
      <style:table-cell-properties/>
    </style:style>
    <style:style style:family="table-cell" style:name="a4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42" table:paragraph-style-name=""/>
      <table:last-row table:style-name="a43" table:paragraph-style-name=""/>
      <table:first-column table:style-name="a44" table:paragraph-style-name=""/>
      <table:last-column table:style-name="a45" table:paragraph-style-name=""/>
      <table:body table:style-name="a37" table:paragraph-style-name=""/>
      <table:even-rows table:style-name="a40" table:paragraph-style-name=""/>
      <table:odd-rows table:style-name="a41" table:paragraph-style-name=""/>
      <table:even-columns table:style-name="a38" table:paragraph-style-name=""/>
      <table:odd-columns table:style-name="a3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draw:style-name="a1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1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22/9/27</text:date></text:span></text:p>
        </draw:text-box>
        <svg:title/>
        <svg:desc/>
      </draw:frame>
      <draw:frame draw:id="id4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投影片編號版面配置區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cust-標題投影片" style:page-layout-name="pageLayout1" draw:style-name="a31">
      <draw:frame draw:id="id6" draw:layer="Master1-bg" draw:style-name="a32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7" draw:style-name="a33" draw:name="圖片 7" svg:x="-0.0125in" svg:y="0in" svg:width="13.34583in" svg:height="7.34925in" style:rel-width="scale" style:rel-height="scale">
        <draw:image xlink:href="media/image19.jpg" xlink:type="simple" xlink:show="embed" xlink:actuate="onLoad"/>
        <svg:title/>
        <svg:desc/>
      </draw:frame>
      <draw:frame draw:id="id8" presentation:style-name="a36" draw:name="投影片編號版面配置區 5" svg:x="10.10535in" svg:y="6.94995in" svg:width="3in" svg:height="0.39931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EE</meta:initial-creator>
    <dc:creator>user</dc:creator>
    <meta:creation-date>2022-09-03T02:48:12Z</meta:creation-date>
    <dc:date>2022-09-27T07:36:08Z</dc:date>
    <meta:editing-cycles>54</meta:editing-cycles>
    <meta:editing-duration>PT50264S</meta:editing-duration>
    <meta:document-statistic meta:paragraph-count="33" meta:word-count="181"/>
  </office:meta>
</office:document-meta>
</file>