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5" style:parent-style-name="內文" style:family="paragraph">
      <style:paragraph-properties style:snap-to-layout-grid="false" fo:text-align="justify" fo:margin-top="0.0833in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1.9687in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0.9847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1.3777in"/>
    </style:style>
    <style:style style:name="Table72" style:family="table">
      <style:table-properties style:width="6.6937in" fo:margin-left="0.0194in" table:align="left"/>
    </style:style>
    <style:style style:name="TableRow78" style:family="table-row">
      <style:table-row-properties style:min-row-height="0.349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2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33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4" style:parent-style-name="內文" style:family="paragraph">
      <style:paragraph-properties style:snap-to-layout-grid="false" fo:text-align="justify" fo:line-height="0.2777in" fo:margin-right="-0.2965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soft-page-break/>
      <text:p text:style-name="P53">【築夢計畫書參考格式】</text:p>
      <text:p text:style-name="P54">首頁：築夢計畫主題(自行命題)</text:p>
      <text:p text:style-name="P55"><text:span text:style-name="T56">第一頁：目錄</text:span></text:p>
      <text:p text:style-name="P57">（章節名稱）…………………………………………………（頁次）</text:p>
      <text:p text:style-name="P58">第二頁起：計畫書</text:p>
      <text:p text:style-name="P59">壹、計畫緣起</text:p>
      <text:p text:style-name="P60">貳、計畫目標：請條列敘明本計畫預期達成之具體目標。</text:p>
      <text:p text:style-name="P61">參、計畫內容</text:p>
      <text:p text:style-name="P62">一、計畫項目。</text:p>
      <text:p text:style-name="P63">二、執行期程。(請預定於112年2月至112年6月底完成)</text:p>
      <text:p text:style-name="P64">三、執行創意。</text:p>
      <text:p text:style-name="P65">四、執行方式。</text:p>
      <text:p text:style-name="P66">五、可行性說明。</text:p>
      <text:p text:style-name="P67">六、運用資源。</text:p>
      <text:p text:style-name="P68">七、其他（請自行補充）。</text:p>
      <text:p text:style-name="P69">肆、經費預算(以1~5個月期程編列)</text:p>
      <text:p text:style-name="P70">一、經費需求：含數量及單價估算。</text:p>
      <text:p text:style-name="P71">二、經費編列參考格式如下：(單位：新臺幣)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經費項目</text:p>
          </table:table-cell>
          <table:table-cell table:style-name="TableCell81">
            <text:p text:style-name="P82">細目</text:p>
          </table:table-cell>
          <table:table-cell table:style-name="TableCell83">
            <text:p text:style-name="P84">單價(元)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小計(元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總計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伍、預期效益</text:p>
      <text:p text:style-name="P129">一、執行本計畫之預估成果。</text:p>
      <text:p text:style-name="P130">二、預期計畫完成後之相關影響性。</text:p>
      <text:p text:style-name="P131">三、其它。</text:p>
      <text:list text:style-name="LFO1" text:continue-numbering="true">
        <text:list-item>
          <text:p text:style-name="P132">附錄（各計畫項目必要附件、補充資料及其他相關有助於評審之資料）</text:p>
        </text:list-item>
      </text:list>
      <text:p text:style-name="P133"/>
      <text:p text:style-name="P134"><text:span text:style-name="T135">備</text:span><text:span text:style-name="T136">註：</text:span><text:span text:style-name="T137">1.</text:span><text:span text:style-name="T138">以上為計畫書必備之基本內容及規範，申請者可視需求彈性增加其他項目。</text:span></text:p>
      <text:p text:style-name="P139"><text:span text:style-name="T140">2.</text:span><text:span text:style-name="T141">獎金需全額運用於計畫過程中</text:span><text:span text:style-name="T142">，</text:span><text:span text:style-name="T143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2-10-19T04:44:00Z</meta:creation-date>
    <dc:date>2022-10-19T04:44:00Z</dc:date>
    <meta:print-date>2020-10-30T07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