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0833in" fo:line-height="0.3888in" fo:background-color="#FFFFFF">
        <style:tab-stops>
          <style:tab-stop style:type="left" style:position="0.68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letter-spacing="-0.0055in" style:letter-kerning="false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line-height="0.3194in" fo:margin-left="0.6666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line-height="0.3194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justify" fo:line-height="0.3194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justify" fo:line-height="0.3194in" fo:margin-left="0.6666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0.3194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3"><text:span text:style-name="T6">中小企業政策審議委員會組織規程第三條、第六條修正條文</text:span></text:h>
      <text:p text:style-name="P7">第三條　　本會置主任委員一人，委員二十人至二十三人，均由行政院院長聘派之。</text:p>
      <text:p text:style-name="P8">主任委員，由經濟部部長擔任。委員，就下列人員聘派之：</text:p>
      <text:p text:style-name="P9">一、當然委員十五人，由經濟部、內政部、財政部、交通部、教育部、文化部、數位發展部、國家科學及技術委員會、中央銀行、金融監督管理委員會、勞動部、農業部、環境部、國家發展委員會及行政院公共工程委員會之副首長擔任之。</text:p>
      <text:p text:style-name="P10">二、產業界及學術界代表五人至八人。任期三年，期滿得連任一次。出缺改聘以繼任至原任任期屆滿為止。</text:p>
      <text:p text:style-name="P11">本會委員會議，得視會議議題邀請相關直轄市、縣（市）政府副首長列席。</text:p>
      <text:p text:style-name="P12"><text:span text:style-name="T13">第六條　　本會置執行秘書一人，由經濟部中小及新創企業署署長兼任，承主任委員之命，綜理本會事務；行政人員五人，包括組長一人、科長一人、專員</text:span><text:span text:style-name="T14">或研究員三人，由經濟部中小及新創企業署就現職人員派兼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壹</text:span><text:span text:style-name="T4">-</text:span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法務政策</meta:initial-creator>
    <dc:creator>USER</dc:creator>
    <meta:creation-date>2023-12-11T02:03:00Z</meta:creation-date>
    <dc:date>2023-12-11T02:03:00Z</dc:date>
    <meta:print-date>2023-02-02T07:01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1" meta:word-count="56" meta:character-count="376" meta:row-count="2" meta:non-whitespace-character-count="321"/>
  </office:meta>
</office:document-meta>
</file>