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國際及少數族群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4-02-20T06:37:00Z</meta:creation-date>
    <dc:date>2024-02-20T06:37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1" meta:character-count="345" meta:row-count="2" meta:non-whitespace-character-count="295"/>
  </office:meta>
</office:document-meta>
</file>