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soft-page-break/>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ext:soft-page-break/>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8T06:50:00Z</meta:creation-date>
    <dc:date>2024-03-18T06:50: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