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827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</office:automatic-styles>
  <office:body>
    <office:text text:use-soft-page-breaks="true">
      <text:h text:style-name="P1" text:outline-level="2"><text:bookmark-start text:name="_Toc534276508"/>競賽報名表格<text:bookmark-end text:name="_Toc534276508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0</text:span><text:span text:style-name="T11">年度城鄉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內文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內文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內文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內文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6學校</text:p>
          </table:table-cell>
          <table:table-cell table:style-name="TableCell168">
            <text:p text:style-name="P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u</meta:initial-creator>
    <dc:creator>user</dc:creator>
    <meta:creation-date>2021-03-26T08:25:00Z</meta:creation-date>
    <dc:date>2021-03-26T08:25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