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olumn74" style:family="table-column">
      <style:table-column-properties style:column-width="0.9819in" style:use-optimal-column-width="false"/>
    </style:style>
    <style:style style:name="TableColumn75" style:family="table-column">
      <style:table-column-properties style:column-width="1.1819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0.9944in" style:use-optimal-column-width="false"/>
    </style:style>
    <style:style style:name="TableColumn78" style:family="table-column">
      <style:table-column-properties style:column-width="2.327in" style:use-optimal-column-width="false"/>
    </style:style>
    <style:style style:name="Table73" style:family="table">
      <style:table-properties style:width="7.0604in" fo:margin-left="0.0034in" table:align="lef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7in" fo:line-height="0.2354in" fo:margin-left="0.2833in" fo:margin-right="0.27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27in" fo:line-height="0.2354in" fo:margin-left="0.1993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7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.027in" fo:line-height="0.2354in" fo:margin-left="0.3013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27in" fo:line-height="0.2354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90" style:family="table-row">
      <style:table-row-properties style:min-row-height="0.450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416in" fo:line-height="0.222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84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284in" fo:line-height="0.2354in" fo:margin-left="0.0791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01" style:family="table-row">
      <style:table-row-properties style:min-row-height="0.4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04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27in" fo:line-height="0.2368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11" style:family="table-row">
      <style:table-row-properties style:min-row-height="0.483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0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14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27in" fo:line-height="0.2368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21" style:family="table-row">
      <style:table-row-properties style:min-row-height="0.490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24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27in" fo:line-height="0.2368in" fo:margin-left="0.0805in" fo:margin-right="0.0715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31" style:family="table-row">
      <style:table-row-properties style:min-row-height="0.379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34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41" style:family="table-row">
      <style:table-row-properties style:min-row-height="0.4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395in" fo:line-height="0.222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06in"/>
      <style:text-properties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27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7in" fo:line-height="0.2354in" fo:margin-left="0.0805in" fo:margin-right="0.07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152" style:family="table-row">
      <style:table-row-properties style:min-row-height="0.382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416in" fo:line-height="0.2222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55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284in" fo:line-height="0.2354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284in" fo:line-height="0.2354in" fo:margin-left="0.0805in" fo:margin-right="0.0722in">
        <style:tab-stops/>
      </style:paragraph-properties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TableParagraph" style:family="paragraph">
      <style:paragraph-properties fo:text-align="center" fo:margin-top="0.0284in" fo:line-height="0.2354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64" style:family="table-row">
      <style:table-row-properties style:min-row-height="0.277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67" style:parent-style-name="內文" style:family="paragraph">
      <style:paragraph-properties style:text-autospace="none" fo:text-align="center"/>
      <style:text-properties style:letter-kerning="false" style:font-size-complex="12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76" style:family="table-row">
      <style:table-row-properties style:min-row-height="0.496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395in" fo:margin-left="0.005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006in"/>
      <style:text-properties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Row187" style:family="table-row">
      <style:table-row-properties style:min-row-height="0.277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395in" fo:margin-left="0.2833in" fo:margin-right="0.27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90" style:parent-style-name="內文" style:family="paragraph">
      <style:paragraph-properties style:text-autospace="none"/>
      <style:text-properties style:letter-kerning="false" style:font-size-complex="12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199" style:family="table-row">
      <style:table-row-properties style:min-row-height="0.277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402in" fo:margin-left="0.2743in" fo:margin-right="0.27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02" style:parent-style-name="內文" style:family="paragraph">
      <style:paragraph-properties style:text-autospace="none"/>
      <style:text-properties style:letter-kerning="false" style:font-size-complex="12pt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27in" fo:line-height="0.2368in" fo:margin-left="0.2861in" fo:margin-right="0.2812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P210" style:parent-style-name="TableParagraph" style:family="paragraph">
      <style:paragraph-properties fo:text-align="center" fo:margin-top="0.027in" fo:line-height="0.2368in" fo:margin-left="0.0805in" fo:margin-right="0.0722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14" style:family="table-column">
      <style:table-column-properties style:column-width="0.45in" style:use-optimal-column-width="false"/>
    </style:style>
    <style:style style:name="TableColumn215" style:family="table-column">
      <style:table-column-properties style:column-width="0.2444in" style:use-optimal-column-width="false"/>
    </style:style>
    <style:style style:name="TableColumn216" style:family="table-column">
      <style:table-column-properties style:column-width="0.168in" style:use-optimal-column-width="false"/>
    </style:style>
    <style:style style:name="TableColumn217" style:family="table-column">
      <style:table-column-properties style:column-width="0.0993in" style:use-optimal-column-width="false"/>
    </style:style>
    <style:style style:name="TableColumn218" style:family="table-column">
      <style:table-column-properties style:column-width="0.7375in" style:use-optimal-column-width="false"/>
    </style:style>
    <style:style style:name="TableColumn219" style:family="table-column">
      <style:table-column-properties style:column-width="0.2659in" style:use-optimal-column-width="false"/>
    </style:style>
    <style:style style:name="TableColumn220" style:family="table-column">
      <style:table-column-properties style:column-width="0.375in" style:use-optimal-column-width="false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0.2958in" style:use-optimal-column-width="false"/>
    </style:style>
    <style:style style:name="TableColumn225" style:family="table-column">
      <style:table-column-properties style:column-width="0.5847in" style:use-optimal-column-width="false"/>
    </style:style>
    <style:style style:name="TableColumn226" style:family="table-column">
      <style:table-column-properties style:column-width="0.1076in" style:use-optimal-column-width="false"/>
    </style:style>
    <style:style style:name="TableColumn227" style:family="table-column">
      <style:table-column-properties style:column-width="0.3944in" style:use-optimal-column-width="false"/>
    </style:style>
    <style:style style:name="TableColumn228" style:family="table-column">
      <style:table-column-properties style:column-width="0.7895in" style:use-optimal-column-width="false"/>
    </style:style>
    <style:style style:name="TableColumn229" style:family="table-column">
      <style:table-column-properties style:column-width="0.1076in" style:use-optimal-column-width="false"/>
    </style:style>
    <style:style style:name="TableColumn230" style:family="table-column">
      <style:table-column-properties style:column-width="0.1013in" style:use-optimal-column-width="false"/>
    </style:style>
    <style:style style:name="TableColumn231" style:family="table-column">
      <style:table-column-properties style:column-width="0.2861in" style:use-optimal-column-width="false"/>
    </style:style>
    <style:style style:name="TableColumn232" style:family="table-column">
      <style:table-column-properties style:column-width="0.9937in" style:use-optimal-column-width="false"/>
    </style:style>
    <style:style style:name="Table213" style:family="table">
      <style:table-properties style:width="6.9861in" fo:margin-left="0in" table:align="center"/>
    </style:style>
    <style:style style:name="TableRow233" style:family="table-row">
      <style:table-row-properties style:min-row-height="0.3277in" style:use-optimal-row-height="false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line-height="0.3138in" fo:margin-left="0.0027in" fo:margin-right="-0.010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-0.0208in" style:letter-kerning="false" fo:font-size="18pt" style:font-size-asian="18pt" fo:language="zh" fo:country="TW" style:language-asian="en" style:country-asian="US" style:language-complex="zh" style:country-complex="TW"/>
    </style:style>
    <style:style style:name="T237" style:parent-style-name="預設段落字型" style:family="text">
      <style:text-properties style:font-name="標楷體" style:font-name-asian="標楷體" style:font-name-complex="標楷體" fo:letter-spacing="-0.0208in" style:letter-kerning="false" fo:font-size="18pt" style:font-size-asian="18pt" fo:language="zh" fo:country="TW" style:language-asian="en" style:country-asian="US" style:language-complex="zh" style:country-complex="TW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8pt" style:font-size-asian="18pt" fo:language="zh" fo:country="TW" style:language-asian="en" style:country-asian="US" style:language-complex="zh" style:country-complex="TW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line-height="0.3138in"/>
      <style:text-properties style:font-name="標楷體" style:font-name-asian="標楷體" style:font-name-complex="標楷體" style:letter-kerning="false" fo:font-size="18pt" style:font-size-asian="18pt" fo:language="zh" fo:country="TW" style:language-complex="zh" style:country-complex="TW"/>
    </style:style>
    <style:style style:name="TableRow241" style:family="table-row">
      <style:table-row-properties style:min-row-height="0.4965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top="0.1069in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margin-top="0.1354in">
        <style:tab-stops>
          <style:tab-stop style:type="left" style:position="0.9826in"/>
          <style:tab-stop style:type="left" style:position="2.2118in"/>
          <style:tab-stop style:type="left" style:position="3.2638in"/>
          <style:tab-stop style:type="left" style:position="4.243in"/>
          <style:tab-stop style:type="left" style:position="5.305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6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5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1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4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6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fo:language="zh" fo:country="TW" style:language-complex="zh" style:country-complex="TW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ableRow270" style:family="table-row">
      <style:table-row-properties style:min-row-height="0.4993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P274" style:parent-style-name="內文" style:family="paragraph">
      <style:paragraph-properties style:text-autospace="none" fo:margin-top="0.0069in"/>
      <style:text-properties style:font-name="標楷體" style:font-name-asian="標楷體" style:font-name-complex="標楷體" style:letter-kerning="false" fo:font-size="20pt" style:font-size-asian="20pt" fo:language="zh" fo:country="TW" style:language-complex="zh" style:country-complex="TW"/>
    </style:style>
    <style:style style:name="P275" style:parent-style-name="內文" style:family="paragraph">
      <style:paragraph-properties style:text-autospace="none" fo:text-align="justify" fo:line-height="70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1277in" fo:margin-lef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margin-top="0.0027in" fo:margin-lef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282" style:parent-style-name="內文" style:family="paragraph">
      <style:paragraph-properties style:text-autospace="none" fo:margin-top="0.0173in" fo:line-height="0.2326in" fo:margin-lef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 fo:margin-top="0.0027in" fo:margin-left="0.1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asian="en" style:country-asian="US" style:language-complex="zh" style:country-complex="TW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287" style:parent-style-name="內文" style:family="paragraph">
      <style:paragraph-properties style:text-autospace="none" fo:margin-top="0.0173in" fo:line-height="0.2326in" fo:margin-left="0.136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asian="en" style:country-asian="US" style:language-complex="zh" style:country-complex="TW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margin-top="0.0027in"/>
      <style:text-properties style:font-name="標楷體" style:font-name-asian="標楷體" style:font-name-complex="標楷體" style:letter-kerning="false" fo:font-size="7pt" style:font-size-asian="7pt" fo:language="zh" fo:country="TW" style:language-asian="en" style:country-asian="US" style:language-complex="zh" style:country-complex="TW"/>
    </style:style>
    <style:style style:name="P292" style:parent-style-name="內文" style:family="paragraph">
      <style:paragraph-properties style:text-autospace="none" fo:margin-left="0.1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1277in" fo:margin-left="0.3173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299" style:parent-style-name="內文" style:family="paragraph">
      <style:paragraph-properties style:text-autospace="none" fo:margin-top="0.009in"/>
      <style:text-properties style:font-name="標楷體" style:font-name-asian="標楷體" style:font-name-complex="標楷體" style:letter-kerning="false" fo:font-size="9.5pt" style:font-size-asian="9.5pt" fo:language="zh" fo:country="TW" style:language-asian="en" style:country-asian="US" style:language-complex="zh" style:country-complex="TW"/>
    </style:style>
    <style:style style:name="P300" style:parent-style-name="內文" style:family="paragraph">
      <style:paragraph-properties style:text-autospace="none" fo:margin-left="0.389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01" style:family="table-row">
      <style:table-row-properties style:min-row-height="0.3493in" style:use-optimal-row-height="false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 fo:margin-top="0.0527in" fo:margin-left="0.12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fo:margin-top="0.0423in" fo:margin-left="0.0756in">
        <style:tab-stops>
          <style:tab-stop style:type="left" style:position="0.7215in"/>
          <style:tab-stop style:type="left" style:position="1.3534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312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 fo:language="zh" fo:country="TW" style:language-asian="en" style:country-asian="US" style:language-complex="zh" style:country-complex="TW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315" style:family="table-row">
      <style:table-row-properties style:min-row-height="0.3875in" style:use-optimal-row-height="false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margin-top="0.0715in" fo:margin-left="0.12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322" style:family="table-row">
      <style:table-row-properties style:min-row-height="0.75in" style:use-optimal-row-height="false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16.5pt" style:font-size-asian="16.5pt" fo:language="zh" fo:country="TW" style:language-asian="en" style:country-asian="US" style:language-complex="zh" style:country-complex="TW"/>
    </style:style>
    <style:style style:name="P326" style:parent-style-name="內文" style:family="paragraph">
      <style:paragraph-properties style:text-autospace="none" fo:margin-left="0.208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330" style:family="table-row">
      <style:table-row-properties style:min-row-height="0.468in" style:use-optimal-row-height="false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1131in" fo:margin-left="0.291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1451in" fo:margin-left="0.122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40" style:family="table-row">
      <style:table-row-properties style:min-row-height="0.3979in" style:use-optimal-row-height="false"/>
    </style:style>
    <style:style style:name="P3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fo:margin-top="0.0777in" fo:margin-left="0.291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 fo:margin-top="0.1097in" fo:margin-left="0.122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margin-top="0.1097in" fo:margin-left="0.072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54" style:family="table-row">
      <style:table-row-properties style:min-row-height="1.373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margin-top="0.0034in"/>
      <style:text-properties style:font-name="標楷體" style:font-name-asian="標楷體" style:font-name-complex="標楷體" style:letter-kerning="false" fo:font-size="10.5pt" style:font-size-asian="10.5pt" fo:language="zh" fo:country="TW" style:language-asian="en" style:country-asian="US" style:language-complex="zh" style:country-complex="TW"/>
    </style:style>
    <style:style style:name="P357" style:parent-style-name="內文" style:family="paragraph">
      <style:paragraph-properties style:text-autospace="none" fo:text-align="justify" fo:line-height="70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60" style:family="table-row">
      <style:table-row-properties style:min-row-height="0.432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363" style:parent-style-name="內文" style:family="paragraph">
      <style:paragraph-properties style:text-autospace="none" fo:margin-top="0.0076in"/>
      <style:text-properties style:font-name="標楷體" style:font-name-asian="標楷體" style:font-name-complex="標楷體" style:letter-kerning="false" fo:font-size="15pt" style:font-size-asian="15pt" fo:language="zh" fo:country="TW" style:language-asian="en" style:country-asian="US" style:language-complex="zh" style:country-complex="TW"/>
    </style:style>
    <style:style style:name="P364" style:parent-style-name="內文" style:family="paragraph">
      <style:paragraph-properties style:text-autospace="none" fo:text-align="justify" fo:line-height="70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367" style:parent-style-name="內文" style:family="paragraph">
      <style:paragraph-properties style:text-autospace="none" fo:text-align="justify" fo:margin-top="0.1201in" fo:line-height="70%" fo:margin-right="0.1104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68" style:parent-style-name="內文" style:family="paragraph">
      <style:paragraph-properties style:text-autospace="none" fo:text-align="justify" fo:margin-top="0.1201in" fo:line-height="70%" fo:margin-left="0.1263in" fo:margin-right="0.110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margin-top="0.0944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line-height="0.2111in" fo:margin-left="0.1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376" style:parent-style-name="內文" style:family="paragraph">
      <style:paragraph-properties style:text-autospace="none" fo:line-height="0.2076in" fo:margin-left="0.1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79" style:family="table-row">
      <style:table-row-properties style:min-row-height="0.4479in" style:use-optimal-row-height="false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3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1277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86" style:family="table-row">
      <style:table-row-properties style:min-row-height="0.4041in" style:use-optimal-row-height="false"/>
    </style:style>
    <style:style style:name="P3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margin-top="0.1062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393" style:family="table-row">
      <style:table-row-properties style:min-row-height="0.3979in" style:use-optimal-row-height="false"/>
    </style:style>
    <style:style style:name="P3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3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center" fo:margin-top="0.1138in" fo:margin-right="0.4611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00" style:family="table-row">
      <style:table-row-properties style:min-row-height="0.3576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P403" style:parent-style-name="內文" style:family="paragraph">
      <style:paragraph-properties style:text-autospace="none" fo:margin-top="0.0048in"/>
      <style:text-properties style:font-name="標楷體" style:font-name-asian="標楷體" style:font-name-complex="標楷體" style:letter-kerning="false" fo:font-size="10.5pt" style:font-size-asian="10.5pt" fo:language="zh" fo:country="TW" style:language-asian="en" style:country-asian="US" style:language-complex="zh" style:country-complex="TW"/>
    </style:style>
    <style:style style:name="P404" style:parent-style-name="內文" style:family="paragraph">
      <style:paragraph-properties style:text-autospace="none" fo:text-align="justify" fo:line-height="70%" fo:margin-left="0.1305in" fo:margin-right="0.1152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407" style:parent-style-name="內文" style:family="paragraph">
      <style:paragraph-properties style:text-autospace="none" fo:text-align="justify" fo:margin-top="0.1201in" fo:line-height="70%" fo:margin-left="0.1263in" fo:margin-right="0.110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833in">
        <style:tab-stops>
          <style:tab-stop style:type="left" style:position="0.3993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fo:margin-top="0.0833in" fo:margin-left="0.09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833in" fo:margin-left="0.4527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margin-top="0.0833in" fo:margin-right="0.3618in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fo:margin-top="0.0833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21" style:family="table-row">
      <style:table-row-properties style:min-row-height="0.3312in" style:use-optimal-row-height="false"/>
    </style:style>
    <style:style style:name="P4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34" style:family="table-row">
      <style:table-row-properties style:min-row-height="0.3048in" style:use-optimal-row-height="false"/>
    </style:style>
    <style:style style:name="P4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4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447" style:family="table-row">
      <style:table-row-properties style:min-row-height="0.3027in" style:use-optimal-row-height="false"/>
    </style:style>
    <style:style style:name="P4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P4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460" style:parent-style-name="內文" style:family="paragraph">
      <style:paragraph-properties style:text-autospace="none" fo:line-height="0.2541in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62" style:parent-style-name="本文" style:family="paragraph">
      <style:paragraph-properties fo:margin-top="0.0138in" fo:margin-left="0.0138in">
        <style:tab-stops/>
      </style:paragraph-properties>
      <style:text-properties style:font-name="Wingdings 2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text-scale="110%" style:letter-kerning="false" fo:font-size="11pt" style:font-size-asian="11pt" fo:language="zh" fo:country="TW" style:language-complex="zh" style:country-complex="TW"/>
    </style:style>
    <style:style style:name="T464" style:parent-style-name="預設段落字型" style:family="text">
      <style:text-properties style:font-name="標楷體" style:font-name-asian="標楷體" style:font-name-complex="標楷體" style:text-scale="110%" style:letter-kerning="false" fo:font-size="11pt" style:font-size-asian="11pt" fo:language="zh" fo:country="TW" style:language-complex="zh" style:country-complex="TW"/>
    </style:style>
    <style:style style:name="P465" style:parent-style-name="內文" style:family="paragraph">
      <style:paragraph-properties style:text-autospace="none" fo:text-align="justify" fo:line-height="0.2326in">
        <style:tab-stops>
          <style:tab-stop style:type="left" style:position="0.4083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66" style:parent-style-name="內文" style:family="paragraph">
      <style:paragraph-properties style:text-autospace="none" fo:text-align="justify" fo:margin-top="0.0166in" fo:line-height="105%" fo:margin-right="0.2326in">
        <style:tab-stops>
          <style:tab-stop style:type="left" style:position="0.4083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69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70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fo:language="zh" fo:country="TW" style:language-complex="zh" style:country-complex="TW"/>
    </style:style>
    <style:style style:name="T471" style:parent-style-name="預設段落字型" style:family="text">
      <style:text-properties style:font-name="標楷體" style:font-name-asian="標楷體" style:font-name-complex="標楷體" fo:letter-spacing="-0.0083in" style:letter-kerning="false" fo:font-size="11pt" style:font-size-asian="11pt" fo:language="zh" fo:country="TW" style:language-complex="zh" style:country-complex="TW"/>
    </style:style>
    <style:style style:name="T472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73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75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76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fo:language="zh" fo:country="TW" style:language-complex="zh" style:country-complex="TW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78" style:parent-style-name="內文" style:family="paragraph">
      <style:paragraph-properties style:text-autospace="none" fo:text-align="justify" fo:margin-top="0.0027in" fo:line-height="105%" fo:margin-right="0.3166in">
        <style:tab-stops>
          <style:tab-stop style:type="left" style:position="0.4083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48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482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3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5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6" style:parent-style-name="預設段落字型" style:family="text">
      <style:text-properties style:font-name="標楷體" style:font-name-asian="標楷體" style:font-name-complex="標楷體" fo:letter-spacing="-0.0062in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88" style:parent-style-name="內文" style:family="paragraph">
      <style:paragraph-properties style:text-autospace="none" fo:text-align="justify" fo:margin-top="0.0013in">
        <style:tab-stops>
          <style:tab-stop style:type="left" style:position="0.4444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fo:language="zh" fo:country="TW" style:language-complex="zh" style:country-complex="TW"/>
    </style:style>
    <style:style style:name="T490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fo:language="zh" fo:country="TW" style:language-complex="zh" style:country-complex="TW"/>
    </style:style>
    <style:style style:name="T491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fo:language="zh" fo:country="TW" style:language-complex="zh" style:country-complex="TW"/>
    </style:style>
    <style:style style:name="T492" style:parent-style-name="預設段落字型" style:family="text">
      <style:text-properties style:font-name="標楷體" style:font-name-asian="標楷體" style:font-name-complex="標楷體" fo:letter-spacing="-0.0055in" style:letter-kerning="false" fo:font-size="11pt" style:font-size-asian="11pt" fo:language="zh" fo:country="TW" style:language-complex="zh" style:country-complex="TW"/>
    </style:style>
    <style:style style:name="T493" style:parent-style-name="預設段落字型" style:family="text">
      <style:text-properties style:font-name="標楷體" style:font-name-asian="標楷體" style:font-name-complex="標楷體" fo:letter-spacing="-0.0055in" style:letter-kerning="false" fo:font-size="11pt" style:font-size-asian="11pt" fo:language="zh" fo:country="TW" style:language-complex="zh" style:country-complex="TW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495" style:parent-style-name="內文" style:master-page-name="MP1" style:family="paragraph">
      <style:paragraph-properties fo:break-before="page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高雄市立七賢國民中學傑出校友選拔實施要點</text:p>
      <text:p text:style-name="P4">108年10月23日<text:s/>校務會議通過</text:p>
      <text:p text:style-name="P5">111年10月26日<text:s/>校務會議修訂通過</text:p>
      <text:p text:style-name="P6">113年6月26日<text:s/>校務會議修訂通過</text:p>
      <text:p text:style-name="P7">壹、目<text:s text:c="3"/>的:</text:p>
      <text:p text:style-name="P8"><text:s text:c="4"/>為表揚本校歷屆校友(含校友團體)具有優異成就，對社會有特殊貢獻者，作為全體校友</text:p>
      <text:p text:style-name="P9"><text:s text:c="4"/>之楷模以激發校友向心力及榮譽感，特訂定七賢國中傑出校友選拔實施要點(以下簡</text:p>
      <text:p text:style-name="P10"><text:s text:c="4"/>稱本要點)。</text:p>
      <text:p text:style-name="P11">貳、推薦條件:</text:p>
      <text:p text:style-name="內文"><text:span text:style-name="T12"><text:s text:c="4"/></text:span><text:span text:style-name="T13">凡本校歷屆校友</text:span><text:span text:style-name="T14">(</text:span><text:span text:style-name="T15">不含曾獲頒傑出校友者</text:span><text:span text:style-name="T16">)</text:span><text:span text:style-name="T17">有下列事蹟之一者，得經推薦傑出校友候選</text:span></text:p>
      <text:p text:style-name="P18"><text:s text:c="4"/>人：</text:p>
      <text:p text:style-name="P19"><text:s text:c="4"/>一、企業經營類：自行創業、或於企業經營機構服務有傑出表現者。</text:p>
      <text:p text:style-name="P20"><text:s text:c="4"/>二、教育學術類：服務於教育單位或在學術研究領域有特殊成就者。</text:p>
      <text:p text:style-name="P21"><text:s text:c="4"/>三、藝文體育類：在人文、藝術文化、體育等方面有優秀成就者。</text:p>
      <text:p text:style-name="P22"><text:s text:c="4"/>四、社會服務類：熱心公益活動，服務人群，為普遍肯定或傑出表現者。</text:p>
      <text:p text:style-name="P23"><text:s text:c="4"/>五、校務貢獻類：對母校熱心校務發展或建設有特殊貢獻者。</text:p>
      <text:p text:style-name="P24"><text:s text:c="4"/>六、其他：在專業領域表現優異或優良事蹟曾獲表揚，為本校增光者。</text:p>
      <text:p text:style-name="內文"><text:span text:style-name="T25">參、推薦方式</text:span><text:span text:style-name="T26">:</text:span><text:span text:style-name="T27"><text:s/></text:span></text:p>
      <text:p text:style-name="P28"><text:s text:c="4"/>凡符合前條各款資格條件者，得透過下列方式推薦並填寫傑出校友推薦表格(附件1)及</text:p>
      <text:p text:style-name="P29"><text:s text:c="4"/>接受推薦同意書（附件2），具體陳述候選人之傑出表現，逕送本校承辦單位彙整。</text:p>
      <text:p text:style-name="P30"><text:s text:c="4"/>一、本校教學暨行政單位推薦。</text:p>
      <text:p text:style-name="P31"><text:s text:c="4"/>二、服務機構單位主管或負責人推薦。</text:p>
      <text:p text:style-name="P32"><text:s text:c="4"/>三、社會公益團體推薦。</text:p>
      <text:p text:style-name="P33"><text:s text:c="4"/>四、本校校友會或本校傑出校友具名推薦。</text:p>
      <text:p text:style-name="P34">肆、推薦期限:<text:s/></text:p>
      <text:p text:style-name="P35"><text:s text:c="4"/>一、選拔活動每3年辦理一次為原則，逢十週年得彈性調整辦理之。</text:p>
      <text:p text:style-name="P36"><text:s text:c="4"/>二、推薦資料需於<text:bookmark-start text:name="_Hlk116721365"/>辦理當年度<text:bookmark-end text:name="_Hlk116721365"/>5月底前送達本校承辦單位。</text:p>
      <text:p text:style-name="P37">伍、審查方式:</text:p>
      <text:p text:style-name="P38"><text:s text:c="4"/>一、選拔委員會之組織：傑出校友選拔委員會由本校校長、教職員工與本校校友及社會</text:p>
      <text:p text:style-name="P39"><text:s text:c="8"/>賢達組成之，委員人數為11人，其中本校代表5人、畢業校友代表3人(校友會會</text:p>
      <text:p text:style-name="P40"><text:s text:c="8"/>長為當然代表)，社會賢達代表3人(本校家長會長為當然委員)，並由校長擔任召</text:p>
      <text:p text:style-name="P41"><text:s text:c="8"/>集人。</text:p>
      <text:p text:style-name="P42"><text:s text:c="4"/>二、選拔委員會負責審查候選人之事蹟，於辦理當年度6月底前召開初審會議，且於辦</text:p>
      <text:p text:style-name="P43"><text:s text:c="8"/>理當年度9月底前召開複審會議，並選拔傑出校友當選人。</text:p>
      <text:p text:style-name="P44"><text:s text:c="4"/>三、傑出校友係依校友之成就而定，選拔時採分類審查，名額不受限制。選拔方式先經</text:p>
      <text:p text:style-name="P45"><text:s text:c="8"/>本校5名委員代表進行初審，再交由選拔委員會複審，獲委員會半數以上同意者為</text:p>
      <text:p text:style-name="P46"><text:s text:c="8"/>當選，但每屆以不超過<text:s/>30人為原則。</text:p>
      <text:p text:style-name="P47">陸、表揚方式:</text:p>
      <text:p text:style-name="內文"><text:span text:style-name="T48"><text:s text:c="4"/></text:span><text:span text:style-name="T49">一、於辦理當年度校慶大會頒發「傑出校友當選證書」及獎座</text:span><text:span text:style-name="T50">(</text:span><text:span text:style-name="T51">牌</text:span><text:span text:style-name="T52">)</text:span><text:span text:style-name="T53">予以表揚。</text:span></text:p>
      <text:p text:style-name="P54"><text:s text:c="4"/>二、將傑出校友事蹟展示於校史館或刊登於本校校慶相關刊物。</text:p>
      <text:p text:style-name="P55"><text:s text:c="4"/>三、視學校需求安排傑出校友於全校或各年級週會時，分享生涯規劃、奮鬥成功之心路</text:p>
      <text:p text:style-name="P56"><text:s text:c="8"/>歷程，以砥礪後進學子。</text:p>
      <text:p text:style-name="內文"><text:span text:style-name="T57">柒、經費來源</text:span><text:span text:style-name="T58">:</text:span></text:p>
      <text:p text:style-name="P59"><text:s text:c="4"/>由校友會經費或其他贊助經費支應。</text:p>
      <text:p text:style-name="內文"><text:span text:style-name="T60">捌、附</text:span><text:span text:style-name="T61"><text:s text:c="4"/></text:span><text:span text:style-name="T62">則</text:span><text:span text:style-name="T63">:</text:span></text:p>
      <text:p text:style-name="內文"><text:span text:style-name="T64"><text:s text:c="4"/></text:span></text:p>
      <text:soft-page-break/>
      <text:p text:style-name="P65"><text:s text:c="4"/>當選之傑出校友，如有違反法令、章程，或其他不名譽行為有損本校名譽，經本會理監</text:p>
      <text:p text:style-name="P66"><text:s text:c="4"/>事會議提案、經會員大會決議通過後，予以取消其資格。</text:p>
      <text:p text:style-name="P67"/>
      <text:p text:style-name="內文"><text:span text:style-name="T68">玖、本要點經校務會議通過後實施，修正時亦同。</text:span></text:p>
      <text:p text:style-name="P69"/>
      <text:p text:style-name="P70"/>
      <text:p text:style-name="P71">壹拾、附表:</text:p>
      <text:p text:style-name="P72">傑出校友選拔委員會組織名冊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編號</text:p>
          </table:table-cell>
          <table:table-cell table:style-name="TableCell82">
            <text:p text:style-name="P83">委員類型</text:p>
          </table:table-cell>
          <table:table-cell table:style-name="TableCell84">
            <text:p text:style-name="P85">職稱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rows-spanned="5">
            <text:p text:style-name="P94">學校代表</text:p>
          </table:table-cell>
          <table:table-cell table:style-name="TableCell95">
            <text:p text:style-name="P96">校長</text:p>
          </table:table-cell>
          <table:table-cell table:style-name="TableCell97">
            <text:p text:style-name="P98"/>
          </table:table-cell>
          <table:table-cell table:style-name="TableCell99">
            <text:p text:style-name="P100">召集人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covered-table-cell>
            <text:p text:style-name="P104"/>
          </table:covered-table-cell>
          <table:table-cell table:style-name="TableCell105">
            <text:p text:style-name="P106">教務主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行政代表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covered-table-cell>
            <text:p text:style-name="P114"/>
          </table:covered-table-cell>
          <table:table-cell table:style-name="TableCell115">
            <text:p text:style-name="P116">人事主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行政代表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table-cell table:style-name="TableCell125">
            <text:p text:style-name="P126">教師會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教師代表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covered-table-cell>
            <text:p text:style-name="P134"/>
          </table:covered-table-cell>
          <table:table-cell table:style-name="TableCell135">
            <text:p text:style-name="P136">職員工代表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由校長遴聘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 table:number-rows-spanned="3">
            <text:p text:style-name="P145">校友代表</text:p>
          </table:table-cell>
          <table:table-cell table:style-name="TableCell146">
            <text:p text:style-name="P147">校友會會長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covered-table-cell>
            <text:p text:style-name="P155"/>
          </table:covered-table-cell>
          <table:table-cell table:style-name="TableCell156">
            <text:p text:style-name="P157">校友代表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傑出校友</text:span></text:p>
            <text:p text:style-name="P163">由校長遴聘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covered-table-cell>
            <text:p text:style-name="P167"/>
          </table:covered-table-cell>
          <table:table-cell table:style-name="TableCell168">
            <text:p text:style-name="P169">校友代表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傑出校友</text:span></text:p>
            <text:p text:style-name="P175">由校長遴聘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 table:number-rows-spanned="3">
            <text:p text:style-name="P180">社會賢達</text:p>
          </table:table-cell>
          <table:table-cell table:style-name="TableCell181">
            <text:p text:style-name="P182">家長會長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covered-table-cell>
            <text:p text:style-name="P190"/>
          </table:covered-table-cell>
          <table:table-cell table:style-name="TableCell191">
            <text:p text:style-name="P192">社會賢達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歷任校長</text:span></text:p>
            <text:p text:style-name="P198">由校長遴聘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covered-table-cell>
            <text:p text:style-name="P202"/>
          </table:covered-table-cell>
          <table:table-cell table:style-name="TableCell203">
            <text:p text:style-name="P204">社會賢達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歷任校長</text:span></text:p>
            <text:p text:style-name="P210">由校長遴聘</text:p>
          </table:table-cell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附件</text:span><text:span text:style-name="T237"><text:s/></text:span><text:span text:style-name="T238">1</text:span></text:p>
          </table:table-cell>
          <table:covered-table-cell/>
          <table:table-cell table:style-name="TableCell239" table:number-columns-spanned="17">
            <text:p text:style-name="P240">高雄市立七賢國民中學<text:s text:c="4"/>年度第<text:s text:c="3"/>屆傑出校友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推薦類別</text:p>
          </table:table-cell>
          <table:covered-table-cell/>
          <table:covered-table-cell/>
          <table:covered-table-cell/>
          <table:table-cell table:style-name="TableCell244" table:number-columns-spanned="15">
            <text:p text:style-name="P245"><text:span text:style-name="T246">□</text:span><text:span text:style-name="T247">企業</text:span><text:span text:style-name="T248">經</text:span><text:span text:style-name="T249">營類</text:span><text:span text:style-name="T250"><text:tab/><text:s/>□</text:span><text:span text:style-name="T251">教</text:span><text:span text:style-name="T252">育學</text:span><text:span text:style-name="T253">術類</text:span><text:span text:style-name="T254"><text:tab/>□</text:span><text:span text:style-name="T255">藝文</text:span><text:span text:style-name="T256">體</text:span><text:span text:style-name="T257">育類</text:span><text:span text:style-name="T258"><text:tab/></text:span><text:span text:style-name="T259">□</text:span><text:span text:style-name="T260">社會服</text:span><text:span text:style-name="T261">務</text:span><text:span text:style-name="T262">類</text:span><text:span text:style-name="T263"><text:s text:c="2"/></text:span><text:span text:style-name="T264">□</text:span><text:span text:style-name="T265">校務</text:span><text:span text:style-name="T266">貢</text:span><text:span text:style-name="T267">獻類</text:span><text:span text:style-name="T268"><text:tab/><text:s/>□</text:span><text:span text:style-name="T26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6">
            <text:p text:style-name="P272"/>
            <text:p text:style-name="P273"/>
            <text:p text:style-name="P274"/>
            <text:p text:style-name="P275">被推薦人概況</text:p>
          </table:table-cell>
          <table:table-cell table:style-name="TableCell276" table:number-columns-spanned="3">
            <text:p text:style-name="P277">姓名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性</text:p>
            <text:p text:style-name="P282">別</text:p>
          </table:table-cell>
          <table:table-cell table:style-name="TableCell283" table:number-columns-spanned="2">
            <text:p text:style-name="P284"><text:span text:style-name="T285"></text:span><text:span text:style-name="T286">男</text:span></text:p>
            <text:p text:style-name="P287"><text:span text:style-name="T288"></text:span><text:span text:style-name="T289">女</text:span></text:p>
          </table:table-cell>
          <table:covered-table-cell/>
          <table:table-cell table:style-name="TableCell290" table:number-columns-spanned="3">
            <text:p text:style-name="P291"/>
            <text:p text:style-name="P292">出生年月日</text:p>
          </table:table-cell>
          <table:covered-table-cell/>
          <table:covered-table-cell/>
          <table:table-cell table:style-name="TableCell293" table:number-columns-spanned="4">
            <text:p text:style-name="P294">年<text:tab/>月<text:tab/>日</text:p>
          </table:table-cell>
          <table:covered-table-cell/>
          <table:covered-table-cell/>
          <table:covered-table-cell/>
          <table:table-cell table:style-name="TableCell295" table:number-columns-spanned="2" table:number-rows-spanned="4">
            <text:p text:style-name="P296"/>
            <text:p text:style-name="P297"/>
            <text:p text:style-name="P298"/>
            <text:p text:style-name="P299"/>
            <text:p text:style-name="P300">(請貼照片)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本校畢業年度</text:p>
          </table:table-cell>
          <table:covered-table-cell/>
          <table:covered-table-cell/>
          <table:covered-table-cell/>
          <table:table-cell table:style-name="TableCell305" table:number-columns-spanned="12">
            <text:p text:style-name="P306"><text:span text:style-name="T307">民國</text:span><text:span text:style-name="T308"><text:tab/></text:span><text:span text:style-name="T309">年</text:span><text:span text:style-name="T310"><text:tab/></text:span><text:span text:style-name="T311">月</text:span><text:span text:style-name="T312"><text:s/></text:span><text:span text:style-name="T313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>目前最高學歷</text:p>
          </table:table-cell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/>
            <text:p text:style-name="P326">經<text:tab/>歷</text:p>
          </table:table-cell>
          <table:covered-table-cell/>
          <table:covered-table-cell/>
          <table:covered-table-cell/>
          <table:table-cell table:style-name="TableCell327" table:number-columns-spanned="1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服務機關</text:p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地址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4">
            <text:p text:style-name="P343">目前職務</text:p>
          </table:table-cell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電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>傳真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傑出表現事蹟</text:p>
          </table:table-cell>
          <table:table-cell table:style-name="TableCell358" table:number-columns-spanned="1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4">
            <text:p text:style-name="P362"/>
            <text:p text:style-name="P363"/>
            <text:p text:style-name="P364">推薦人</text:p>
          </table:table-cell>
          <table:table-cell table:style-name="TableCell365" table:number-columns-spanned="2" table:number-rows-spanned="4">
            <text:p text:style-name="P366"/>
            <text:p text:style-name="P367"/>
            <text:p text:style-name="P368"><text:span text:style-name="T369">單位推薦</text:span></text:p>
          </table:table-cell>
          <table:covered-table-cell/>
          <table:table-cell table:style-name="TableCell370" table:number-columns-spanned="3">
            <text:p text:style-name="P371"><text:s text:c="2"/>單位名稱</text:p>
          </table:table-cell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單位主管</text:p>
            <text:p text:style-name="P376">或負責人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 table:style-name="TableCell382" table:number-columns-spanned="3">
            <text:p text:style-name="P383"><text:s text:c="2"/>聯絡電話</text:p>
          </table:table-cell>
          <table:covered-table-cell/>
          <table:covered-table-cell/>
          <table:table-cell table:style-name="TableCell384" table:number-columns-spanned="13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><text:s text:c="2"/>聯絡地址</text:p>
          </table:table-cell>
          <table:covered-table-cell/>
          <table:covered-table-cell/>
          <table:table-cell table:style-name="TableCell391" table:number-columns-spanned="13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><text:s/>e-mail</text:p>
          </table:table-cell>
          <table:covered-table-cell/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4">
            <text:p text:style-name="P402"/>
            <text:p text:style-name="P403"/>
            <text:p text:style-name="P404">推薦人</text:p>
          </table:table-cell>
          <table:table-cell table:style-name="TableCell405" table:number-columns-spanned="2" table:number-rows-spanned="4">
            <text:p text:style-name="P406"/>
            <text:p text:style-name="P407">□<text:s/>連署推薦</text:p>
          </table:table-cell>
          <table:covered-table-cell/>
          <table:table-cell table:style-name="TableCell408" table:number-columns-spanned="3">
            <text:p text:style-name="P409"><text:s text:c="3"/>姓<text:tab/>名</text:p>
          </table:table-cell>
          <table:covered-table-cell/>
          <table:covered-table-cell/>
          <table:table-cell table:style-name="TableCell410" table:number-columns-spanned="3">
            <text:p text:style-name="P411"><text:s/>畢業年度</text:p>
          </table:table-cell>
          <table:covered-table-cell/>
          <table:covered-table-cell/>
          <table:table-cell table:style-name="TableCell412" table:number-columns-spanned="5">
            <text:p text:style-name="P413">服務機關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<text:span text:style-name="T416"><text:s text:c="4"/></text:span><text:span text:style-name="T417">現</text:span><text:span text:style-name="T418">職</text:span></text:p>
          </table:table-cell>
          <table:covered-table-cell/>
          <table:covered-table-cell/>
          <table:table-cell table:style-name="TableCell419" table:number-columns-spanned="2">
            <text:p text:style-name="P420"><text:s text:c="4"/>聯絡電話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</table:table>
      <text:p text:style-name="P460"><text:span text:style-name="T461"><draw:frame draw:z-index="251659264" draw:id="id0" draw:style-name="a0" draw:name="文字方塊 2" text:anchor-type="paragraph" svg:x="1.04514in" svg:y="6.17014in" svg:width="0.23403in" svg:height="0.20139in" style:rel-width="scale" style:rel-height="scale"><draw:text-box><text:p text:style-name="P462"></text:p></draw:text-box><svg:title/><svg:desc/></draw:frame></text:span><text:span text:style-name="T463">填表說明</text:span><text:span text:style-name="T464">：</text:span></text:p>
      <text:p text:style-name="P465">1.每人每次以受推薦一類別為原則。</text:p>
      <text:p text:style-name="P466"><text:span text:style-name="T467">2.</text:span><text:span text:style-name="T468">推薦人</text:span><text:span text:style-name="T469">請繳交「傑出校友推薦表」、個人簡歷表及「傑出表現事蹟」相關佐證資料各乙份</text:span><text:span text:style-name="T470">，另檢</text:span><text:span text:style-name="T471">附「接受推薦同意書」。除推薦表及「接受推薦同意書」外，其他表件內容不限，惟為求格式統</text:span><text:span text:style-name="T472">一，請以提供</text:span><text:span text:style-name="T473"><text:s/></text:span><text:span text:style-name="T474">A4</text:span><text:span text:style-name="T475"><text:s/></text:span><text:span text:style-name="T476">格式為原則。當選人提出的事蹟或送審資料經本校查證係偽造不實者，將取消</text:span><text:span text:style-name="T477">當選資格。</text:span></text:p>
      <text:p text:style-name="P478"><text:span text:style-name="T479">3.</text:span><text:span text:style-name="T480">傑出表現事蹟」請以條列式述明，佐證資料係指足以證明受推薦人傑出事蹟之證書、聘書、</text:span><text:span text:style-name="T481">奬狀及相關報導等證明文件，</text:span><text:span text:style-name="T482">相關佐證資料請提供</text:span><text:span text:style-name="T483"><text:s/></text:span><text:span text:style-name="T484">20</text:span><text:span text:style-name="T485"><text:s/></text:span><text:span text:style-name="T486">頁以內為原則</text:span><text:span text:style-name="T487">。</text:span></text:p>
      <text:soft-page-break/>
      <text:p text:style-name="P488"><text:span text:style-name="T489">4.</text:span><text:span text:style-name="T490">文件備妥後請寄至高雄市美術東三路</text:span><text:span text:style-name="T491">110</text:span><text:span text:style-name="T492">號或傳真至</text:span><text:span text:style-name="T493">07-5559207</text:span><text:span text:style-name="T494">。</text:span></text:p>
      <text:soft-page-break/>
      <text:p text:style-name="P495"><text:span text:style-name="T498">附件</text:span><text:span text:style-name="T499">2</text:span></text:p>
      <text:p text:style-name="P500">高雄市立七賢國民中學<text:s text:c="4"/>年度第<text:s text:c="3"/>屆傑出校友選拔</text:p>
      <text:p text:style-name="P501">接受推薦同意書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>本人同意接受推薦為高雄市立七賢國民中學<text:s text:c="5"/>年第<text:s text:c="4"/>屆傑出校友遴選人選。</text:p>
      <text:p text:style-name="P509"/>
      <text:p text:style-name="P510">此致</text:p>
      <text:p text:style-name="P511">高雄市立七賢國民中學<text:s text:c="6"/>年第<text:s text:c="5"/>屆傑出校友選拔委員會</text:p>
      <text:p text:style-name="P512"/>
      <text:p text:style-name="P513"/>
      <text:p text:style-name="P514"/>
      <text:p text:style-name="P515">立同意書人</text:p>
      <text:p text:style-name="P516">姓名：<text:s/><text:s text:c="17"/>簽名(或蓋章)</text:p>
      <text:p text:style-name="P517"/>
      <text:p text:style-name="P518"/>
      <text:p text:style-name="P519"><text:span text:style-name="T520">中</text:span><text:span text:style-name="T521"><text:s/></text:span><text:span text:style-name="T522">華</text:span><text:span text:style-name="T523"><text:s/></text:span><text:span text:style-name="T524">民</text:span><text:span text:style-name="T525"><text:s/></text:span><text:span text:style-name="T526">國</text:span><text:span text:style-name="T527"><text:tab/><text:s text:c="3"/></text:span><text:span text:style-name="T528">年</text:span><text:span text:style-name="T529"><text:s text:c="4"/></text:span><text:span text:style-name="T530"><text:tab/></text:span><text:span text:style-name="T531">月</text:span><text:span text:style-name="T532"><text:s/></text:span><text:span text:style-name="T533"><text:tab/><text:s text:c="2"/></text:span><text:span text:style-name="T5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6" style:parent-style-name="頁尾" style:family="paragraph">
      <style:paragraph-properties fo:text-align="center"/>
    </style:style>
    <style:style style:name="T4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96"><text:span text:style-name="T49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agyy@jbes.tyc.edu.tw</dc:creator>
    <meta:creation-date>2024-07-12T03:34:00Z</meta:creation-date>
    <dc:date>2024-07-12T03:34:00Z</dc:date>
    <meta:print-date>2024-05-20T06:2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6" meta:character-count="2383" meta:row-count="16" meta:non-whitespace-character-count="2031"/>
  </office:meta>
</office:document-meta>
</file>