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P245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6.4097in" style:use-optimal-column-width="false"/>
    </style:style>
    <style:style style:name="Table246" style:family="table">
      <style:table-properties style:width="6.7013in" fo:margin-left="-0.0263in" table:align="left"/>
    </style:style>
    <style:style style:name="TableRow249" style:family="table-row">
      <style:table-row-properties style:min-row-height="7.7284in"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Row308" style:family="table-row">
      <style:table-row-properties style:min-row-height="0.489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55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3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3</text:span><text:span text:style-name="T232">年</text:span><text:span text:style-name="T233">10</text:span><text:span text:style-name="T234">月</text:span><text:span text:style-name="T235">16</text:span><text:span text:style-name="T236">日（星期三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4</text:span><text:span text:style-name="T244">）。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推薦人：＿＿＿＿＿＿＿＿＿＿＿＿＿＿＿＿＿＿＿＿＿（簽名/蓋章）</text:p>
            <text:p text:style-name="P312"/>
          </table:table-cell>
          <table:covered-table-cell/>
        </table:table-row>
      </table:table>
      <text:p text:style-name="P313"><text:span text:style-name="T314">附註：</text:span><text:span text:style-name="T315">將本推薦表填妥後，於推薦截止日前分別以</text:span><text:span text:style-name="T316">(1)</text:span><text:span text:style-name="T317">推薦表</text:span><text:span text:style-name="T318">電子檔</text:span><text:span text:style-name="T319">(</text:span><text:span text:style-name="T320">電子檔中推薦人處請打字，電子檔寄至</text:span><text:span text:style-name="T321">secretariat@ntc.edu.tw)</text:span><text:span text:style-name="T322">及</text:span><text:span text:style-name="T323">(2)</text:span><text:span text:style-name="T324">書面</text:span><text:span text:style-name="T325">推薦表</text:span><text:span text:style-name="T326">(</text:span><text:span text:style-name="T327">即推薦表印出後，需推薦人簽名</text:span><text:span text:style-name="T328">)</text:span><text:span text:style-name="T329">（如有其他附件於遴選結束後，需要退還，請附回郵住址信封）（</text:span><text:span text:style-name="T330">950</text:span><text:span text:style-name="T331">臺東市正氣北路</text:span><text:span text:style-name="T332">911</text:span><text:span text:style-name="T333">號，電話</text:span><text:span text:style-name="T334">089-226389</text:span><text:span text:style-name="T335">轉</text:span><text:span text:style-name="T336">2814</text:span><text:span text:style-name="T3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專科學校傑出校友遴選辦法</dc:title>
    <meta:initial-creator>吳漢俊</meta:initial-creator>
    <dc:creator>magyy@jbes.tyc.edu.tw</dc:creator>
    <meta:creation-date>2024-10-09T01:43:00Z</meta:creation-date>
    <dc:date>2024-10-09T01:43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