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magyy@jbes.tyc.edu.tw</dc:creator>
    <meta:creation-date>2024-10-25T04:49:00Z</meta:creation-date>
    <dc:date>2024-10-25T04:49:00Z</dc:date>
    <meta:print-date>2024-08-27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