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size-complex="12pt"/>
    </style:style>
    <style:style style:name="P214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5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P250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1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P26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T271" style:parent-style-name="預設段落字型" style:family="text">
      <style:text-properties style:font-name="新細明體" fo:color="#000000" style:letter-kerning="false" style:font-size-complex="12pt"/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P273" style:parent-style-name="內文" style:family="paragraph">
      <style:paragraph-properties style:snap-to-layout-grid="false" fo:line-height="0.2777in" fo:margin-left="0.1666in" fo:text-indent="0.8333in">
        <style:tab-stops/>
      </style:paragraph-properties>
      <style:text-properties style:font-name="Times New Roman" fo:color="#000000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weight-complex="bold" fo:color="#000000" style:font-size-complex="12pt"/>
    </style:style>
    <style:style style:name="P27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9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8" style:parent-style-name="預設段落字型" style:family="text">
      <style:text-properties style:font-name="Times New Roman" fo:color="#000000" fo:letter-spacing="0.0104in" style:font-size-complex="12pt"/>
    </style:style>
    <style:style style:name="P28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9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超連結" style:family="text">
      <style:text-properties style:font-name="Times New Roman" fo:color="#000000" style:font-size-complex="12pt"/>
    </style:style>
    <style:style style:name="T294" style:parent-style-name="預設段落字型" style:family="text">
      <style:text-properties style:font-name="Times New Roman" fo:color="#000000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1台灣海洋治理國際研討會(報名表)</text:p>
      <text:p text:style-name="P4">2021 Taiwan International Conference on Ocean Governance (TICOG2021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<text:s/>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主辦機關：海洋委員會、美國在台協會高雄分處。</text:p>
            <text:p text:style-name="P214">承辦機關：國立高雄科技大學</text:p>
            <text:p text:style-name="P215">備註：</text:p>
            <text:p text:style-name="P216"><text:span text:style-name="T217">1.</text:span><text:span text:style-name="T218">投稿者請於民國</text:span><text:span text:style-name="T219">110</text:span><text:span text:style-name="T220">年</text:span><text:span text:style-name="T221">6</text:span><text:span text:style-name="T222">月</text:span><text:span text:style-name="T223">30</text:span><text:span text:style-name="T224"><text:s/></text:span><text:span text:style-name="T225">日</text:span><text:span text:style-name="T226">(</text:span><text:span text:style-name="T227">星期三</text:span><text:span text:style-name="T228">)</text:span><text:span text:style-name="T229">前</text:span><text:span text:style-name="T230"><text:s/></text:span><text:span text:style-name="T231">e-mail</text:span><text:span text:style-name="T232"><text:s/></text:span><text:span text:style-name="T233">繳交英文論文完整全文</text:span><text:span text:style-name="T234">word</text:span><text:span text:style-name="T235">電子檔。</text:span></text:p>
            <text:p text:style-name="P236"><text:span text:style-name="T237">2.</text:span><text:span text:style-name="T238">審查結果通知日期：</text:span><text:span text:style-name="T239">110</text:span><text:span text:style-name="T240">年</text:span><text:span text:style-name="T241">8</text:span><text:span text:style-name="T242">月</text:span><text:span text:style-name="T243">10</text:span><text:span text:style-name="T244"><text:s/></text:span><text:span text:style-name="T245">日</text:span><text:span text:style-name="T246">(</text:span><text:span text:style-name="T247">星期二</text:span><text:span text:style-name="T248">)</text:span><text:span text:style-name="T249">通知審查結果。</text:span></text:p>
            <text:p text:style-name="P250"><text:span text:style-name="T251">3.</text:span><text:span text:style-name="T252">如</text:span><text:span text:style-name="T253">有任何問題請</text:span><text:span text:style-name="T254"><text:s/></text:span><text:span text:style-name="T255">e-mail</text:span><text:span text:style-name="T256"><text:s/></text:span><text:span text:style-name="T257">至</text:span><text:span text:style-name="T258">youthocean@oac.gov.tw</text:span><text:span text:style-name="T259"><text:s/></text:span><text:span text:style-name="T260">或來電</text:span><text:span text:style-name="T261"><text:s/></text:span><text:span text:style-name="T262">07-3381810</text:span><text:span text:style-name="T263"><text:s/></text:span><text:span text:style-name="T264">分</text:span><text:span text:style-name="T265">機</text:span><text:span text:style-name="T266">261303</text:span><text:span text:style-name="T267">海洋委員會國際發展處林麗英專門委員。</text:span></text:p>
            <text:p text:style-name="P268"/>
            <text:p text:style-name="P269"><text:span text:style-name="T270">Organizer</text:span><text:span text:style-name="T271">：</text:span><text:span text:style-name="T272">Ocean Affairs Council (OAC) and American Institute in Taiwan Kaohsiung Branch<text:s/></text:span></text:p>
            <text:p text:style-name="P273">Office (AIT/K).<text:s/></text:p>
            <text:p text:style-name="P274"><text:span text:style-name="T275">Implementer</text:span><text:span text:style-name="T276">：</text:span><text:span text:style-name="T277">National Kaohsiung University of Science and Technology.</text:span></text:p>
            <text:p text:style-name="P278">Note:</text:p>
            <text:p text:style-name="P279"><text:span text:style-name="T280">1. Important dates (Taiwan time: GMT+8)</text:span></text:p>
            <text:p text:style-name="P281"><text:span text:style-name="T282">Full Paper</text:span><text:span text:style-name="T283"><text:s/></text:span><text:span text:style-name="T284">submission deadline: 30th June 2021</text:span></text:p>
            <text:p text:style-name="P285"><text:span text:style-name="T286">Acceptance notification: by 10th August 2021</text:span></text:p>
            <text:p text:style-name="P287"><text:span text:style-name="T288">Registration deadline: 6th September 2021 (for attendees)</text:span></text:p>
            <text:p text:style-name="P289">2. All accepted papers will be presented as oral presentations.</text:p>
            <text:p text:style-name="P290"><text:span text:style-name="T291">3. Please direct all inquiries to The International C</text:span><text:span text:style-name="T292">onference Secretariat at<text:s/></text:span><text:a xlink:href="mailto:youthocean@oac.gov.tw" office:target-frame-name="_top" xlink:show="replace"><text:span text:style-name="T293">youthocean@oac.gov.tw</text:span></text:a><text:span text:style-name="T294"><text:s/>07-3381810 ex</text:span><text:span text:style-name="T295">t. 261303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31T09:11:00Z</meta:creation-date>
    <dc:date>2021-03-31T09:11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4" meta:row-count="16" meta:non-whitespace-character-count="1981"/>
  </office:meta>
</office:document-meta>
</file>