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內文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T135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7" style:parent-style-name="清單段落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2" style:parent-style-name="清單段落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9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2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4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5" style:parent-style-name="內文" style:family="paragraph">
      <style:paragraph-properties fo:line-height="0.2777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內文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41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4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7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8" style:parent-style-name="內文" style:family="paragraph">
      <style:paragraph-properties fo:line-height="0.2777in" fo:margin-left="0.41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2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3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5" style:parent-style-name="內文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內文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內文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soft-page-break/>
      <text:p text:style-name="P113"><text:span text:style-name="T114">七、投稿須知：</text:span></text:p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T134">nptuicte21@gmail.com</text:span></text:a><text:span text:style-name="T135">。</text:span></text:p>
        </text:list-item>
      </text:list>
      <text:p text:style-name="P136">（投稿格式請見附件一、二）</text:p>
      <text:list text:style-name="LFO1" text:continue-numbering="true">
        <text:list-item>
          <text:p text:style-name="P137"><text:span text:style-name="T138">論文</text:span><text:span text:style-name="T139">摘要審查完成與通知入選日期</text:span><text:span text:style-name="T140">：</text:span><text:span text:style-name="T141">110</text:span><text:span text:style-name="T142">年</text:span><text:span text:style-name="T143">6</text:span><text:span text:style-name="T144">月</text:span><text:span text:style-name="T145">25</text:span><text:span text:style-name="T146">日</text:span><text:span text:style-name="T147">(</text:span><text:span text:style-name="T148">星期五</text:span><text:span text:style-name="T149">)17</text:span><text:span text:style-name="T150">時</text:span><text:span text:style-name="T151">前通知投稿者。</text:span></text:p>
        </text:list-item>
        <text:list-item>
          <text:p text:style-name="P152"><text:span text:style-name="T153">入選</text:span><text:span text:style-name="T154">論文完整版截稿日期</text:span><text:span text:style-name="T155">：</text:span><text:span text:style-name="T156">110</text:span><text:span text:style-name="T157">年</text:span><text:span text:style-name="T158">7</text:span><text:span text:style-name="T159">月</text:span><text:span text:style-name="T160">11</text:span><text:span text:style-name="T161">日</text:span><text:span text:style-name="T162">(</text:span><text:span text:style-name="T163">星期日</text:span><text:span text:style-name="T164">)</text:span></text:p>
        </text:list-item>
      </text:list>
      <text:p text:style-name="內文"><text:span text:style-name="T165">(</text:span><text:span text:style-name="T166">二</text:span><text:span text:style-name="T167">)</text:span><text:span text:style-name="T168">摘要徵稿</text:span></text:p>
      <text:p text:style-name="P169"><text:span text:style-name="T170">1.</text:span><text:span text:style-name="T171">論文摘要內容須包含：</text:span><text:span text:style-name="T172">(1)</text:span><text:span text:style-name="T173">研究動機、目的或背景說明</text:span><text:span text:style-name="T174">(2)</text:span><text:span text:style-name="T175">研究方法或分析策略</text:span><text:span text:style-name="T176">(3)</text:span><text:span text:style-name="T177">初步研究發現或全文撰稿構想</text:span><text:span text:style-name="T178">(4)</text:span><text:span text:style-name="T179">預期研究貢獻</text:span><text:span text:style-name="T180">(5)</text:span><text:span text:style-name="T181">初擬之論文大綱。</text:span></text:p>
      <text:p text:style-name="P182"><text:span text:style-name="T183">2.</text:span><text:span text:style-name="T184">徵稿字數：</text:span><text:span text:style-name="T185">中文摘要字數</text:span><text:span text:style-name="T186">1000</text:span><text:span text:style-name="T187">字內，英文摘要字數</text:span><text:span text:style-name="T188">600</text:span><text:span text:style-name="T189">字內，中、英文關鍵字各</text:span><text:span text:style-name="T190">3-5</text:span><text:span text:style-name="T191">個。</text:span></text:p>
      <text:p text:style-name="P192">3.稿件交寄方式：一律採線上投稿。</text:p>
      <text:p text:style-name="P193"><text:s/>(1)摘要電子檔(檔案命名：論文題目_摘要_作者姓名)</text:p>
      <text:p text:style-name="P194"><text:span text:style-name="T195"><text:s text:c="5"/>(2)</text:span><text:span text:style-name="T196">投稿申請電子檔，請見附件一</text:span><text:span text:style-name="T197">論文摘</text:span><text:span text:style-name="T198">要</text:span><text:span text:style-name="T199">投稿</text:span><text:span text:style-name="T200">者個</text:span><text:span text:style-name="T201">人基本</text:span><text:span text:style-name="T202">資</text:span><text:span text:style-name="T203">料。</text:span></text:p>
      <text:p text:style-name="P204">(檔案命名：論文摘要投稿申請表_作者姓名)</text:p>
      <text:p text:style-name="P205"><text:span text:style-name="T206">(3)</text:span><text:span text:style-name="T207">請將上述資料</text:span><text:span text:style-name="T208">Word</text:span><text:span text:style-name="T209">檔寄至</text:span><text:a xlink:href="mailto:nptuicte21@gmail.com" office:target-frame-name="_top" xlink:show="replace"><text:span text:style-name="T210">nptuicte21@gmail.com</text:span></text:a><text:span text:style-name="T211">，郵件主旨為「</text:span><text:span text:style-name="T212">2021</text:span><text:span text:style-name="T213">第九屆師資培育國際研討會</text:span><text:span text:style-name="T214">-</text:span><text:span text:style-name="T215">論文摘要投稿」。</text:span></text:p>
      <text:p text:style-name="P216">(4)投稿方式：線上繳交「摘要電子檔」以及「摘要投稿者基本資料表」。</text:p>
      <text:p text:style-name="P217"><text:span text:style-name="T218"><text:s/>(</text:span><text:span text:style-name="T219">三</text:span><text:span text:style-name="T220">)</text:span><text:span text:style-name="T221">論文全文</text:span></text:p>
      <text:p text:style-name="P222">1.投稿全文應包含以下項目：</text:p>
      <text:p text:style-name="P223">(1)標題：中英文名稱</text:p>
      <text:p text:style-name="P224">(2)正文：全文請使用APA格式(第六版)撰寫。</text:p>
      <text:p text:style-name="P225"><text:span text:style-name="T226">2.</text:span><text:span text:style-name="T227">論文全文含註解、圖、表、參考文獻及附錄，以</text:span><text:span text:style-name="T228">10,000</text:span><text:span text:style-name="T229">字</text:span><text:span text:style-name="T230">內為原則。</text:span></text:p>
      <text:p text:style-name="P231">3.未經錄取之論文，恕不退稿，請作者自行保留底稿。</text:p>
      <text:p text:style-name="P232">4.稿件中涉及版權部分，請事先徵得原作者或出版者之書面同意，本研討會不付版權責任。</text:p>
      <text:p text:style-name="P233"><text:span text:style-name="T234">5.</text:span><text:span text:style-name="T235">格式及內文相關規定，請上國立屏東大學師培中心網站或研討會網站參考。</text:span></text:p>
      <text:p text:style-name="P236">八、聯絡方式：</text:p>
      <text:p text:style-name="P237">國立屏東大學師資培育中心<text:s/>承辦人：邱小姐</text:p>
      <text:p text:style-name="P238"><text:span text:style-name="T239">電話：</text:span><text:span text:style-name="T240">08-7663800#22104<text:s/></text:span><text:span text:style-name="T241">，信箱：</text:span><text:a xlink:href="mailto:nptuicte21@gmail.com" office:target-frame-name="_top" xlink:show="replace"><text:span text:style-name="T242">nptuicte21@gmail.com</text:span></text:a></text:p>
      <text:p text:style-name="P243">國立屏東大學師資培育中心網站http://www.cte.nptu.edu.tw/bin/home.php</text:p>
      <text:p text:style-name="P244">第九屆師資培育國際研討會網站https://nptuecc.wixsite.com/2021-icte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1:14:00Z</meta:creation-date>
    <dc:date>2021-04-08T01:14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