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8062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4881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235" style:parent-style-name="內文" style:family="paragraph">
      <style:paragraph-properties fo:break-before="page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8" style:family="table-column">
      <style:table-column-properties style:column-width="6.8298in"/>
    </style:style>
    <style:style style:name="Table237" style:family="table">
      <style:table-properties style:width="6.8298in" fo:margin-left="0in" table:align="center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3" style:parent-style-name="內文" style:family="paragraph">
      <style:paragraph-properties fo:margin-top="0.25in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end" fo:margin-right="0.0562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內文" style:family="paragraph">
      <style:paragraph-properties fo:widows="2" fo:orphans="2"/>
      <style:text-properties fo:hyphenate="true"/>
    </style:style>
    <style:style style:name="P273" style:parent-style-name="內文" style:family="paragraph">
      <style:paragraph-properties fo:text-align="end" fo:margin-right="0.0562in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7" style:parent-style-name="內文" style:family="paragraph">
      <style:paragraph-properties fo:break-before="page" fo:text-align="center" fo:margin-bottom="0.0694in" fo:line-he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1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2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3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4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2777in" fo:margin-left="1in" fo:text-indent="-0.3104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5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6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07" style:parent-style-name="內文" style:list-style-name="LFO3" style:family="paragraph">
      <style:paragraph-properties fo:line-height="0.2222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2222in" fo:margin-left="0.6666in">
        <style:tab-stops/>
      </style:paragraph-properties>
      <style:text-properties style:font-name="標楷體" style:font-name-asian="標楷體" style:font-size-complex="12pt"/>
    </style:style>
    <style:style style:name="P309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10" style:parent-style-name="本文縮排3" style:family="paragraph">
      <style:paragraph-properties fo:line-height="0.2777in" fo:margin-left="0.6666in" fo:text-indent="0in">
        <style:tab-stops/>
      </style:paragraph-properties>
      <style:text-properties style:font-name="標楷體" style:font-size-complex="12pt"/>
    </style:style>
    <style:style style:name="P311" style:parent-style-name="內文" style:list-style-name="LFO3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p text:style-name="P234"/>
      <text:soft-page-break/>
      <text:p text:style-name="P235"><text:span text:style-name="T236">三、受推薦人同意書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內文"><text:span text:style-name="T241">受推薦人：</text:span><text:span text:style-name="T242">姓名</text:span><text:span text:style-name="T243">/</text:span><text:span text:style-name="T244">第</text:span><text:span text:style-name="T245">O</text:span><text:span text:style-name="T246">屆</text:span><text:span text:style-name="T247">OO</text:span><text:span text:style-name="T248">系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>本人同意接受被推薦為東海大學110年度辦理傑出校友遴選候選人。</text:p>
            <text:p text:style-name="P253"><text:span text:style-name="T254">受推薦人</text:span><text:span text:style-name="T255">(</text:span><text:span text:style-name="T256">簽章</text:span><text:span text:style-name="T257">)</text:span><text:span text:style-name="T258">：</text:span><text:span text:style-name="T259">___________________</text:span><text:span text:style-name="T260"><text:s/></text:span></text:p>
            <text:p text:style-name="P261"/>
            <text:p text:style-name="P262"/>
            <text:p text:style-name="P263">中華民國110年<text:s text:c="3"/>月<text:s text:c="3"/>日</text:p>
            <text:p text:style-name="P264"/>
            <text:p text:style-name="P265"/>
            <text:p text:style-name="P266"><text:span text:style-name="T267">(*</text:span><text:span text:style-name="T268">本同意書由受推薦人簽章或</text:span><text:span text:style-name="T269">Email</text:span><text:span text:style-name="T270">來信說明，亦同受推薦之效果。</text:span><text:span text:style-name="T271">)</text:span></text:p>
          </table:table-cell>
        </table:table-row>
      </table:table>
      <text:p text:style-name="P272"/>
      <text:p text:style-name="P273"/>
      <text:list text:style-name="LFO2" text:continue-numbering="true">
        <text:list-item>
          <text:p text:style-name="P274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5">就業輔導暨校友聯絡室窗口：</text:p>
        </text:list-item>
      </text:list>
      <text:p text:style-name="P276">【電話】(04)2359-0121#28403林小姐，【E-mail】zijinglin@go.thu.edu.tw<text:line-break/>【<text:s text:c="3"/>住<text:s text:c="3"/>址<text:s text:c="4"/>】<text:s text:c="3"/>407224台中市西屯區臺灣大道四段1727號<text:s/>東海大學<text:s/>就業輔導暨校友聯絡室</text:p>
      <text:soft-page-break/>
      <text:p text:style-name="P277"><text:span text:style-name="T278">東海大學傑出校友遴選辦法</text:span></text:p>
      <text:p text:style-name="P279">89年3月29日第十次行政會議通過</text:p>
      <text:p text:style-name="P280">90年6月27日第二十次行政會議修正通過</text:p>
      <text:p text:style-name="P281">90年10月24日第廿八次行政會議修正通過</text:p>
      <text:p text:style-name="P282">93年12月22日第廿二次行政會議修正通過</text:p>
      <text:p text:style-name="P283">95年07月12日第十二次行政會議修正通過</text:p>
      <text:p text:style-name="P284">97年09月23日第十三次行政會議修正通過</text:p>
      <text:p text:style-name="P285">99年03月31日第四次行政會議修正通過</text:p>
      <text:p text:style-name="P286">100年01月05日第一次行政會議修正通過</text:p>
      <text:p text:style-name="P287">104年09月30日第十三次行政會議修正通過</text:p>
      <text:p text:style-name="P288">105年04月27日第八次行政會議修正通過</text:p>
      <text:p text:style-name="P289">107年08月15日第八次行政會議修訂通過</text:p>
      <text:p text:style-name="P290">108年05月22日第六次行政會議修訂通過</text:p>
      <text:list text:style-name="LFO3" text:continue-numbering="true">
        <text:list-item>
          <text:p text:style-name="P291">本校為表彰對社會國家有特殊貢獻之校友，特訂定本辦法。</text:p>
        </text:list-item>
        <text:list-item>
          <text:p text:style-name="P292">本校畢業校友，擔任總統、副總統，五院正副院長，中央研究院院士者，為本校當然傑出校友，由本校就業輔導暨校友聯絡室呈報學校表揚。</text:p>
        </text:list-item>
        <text:list-item>
          <text:p text:style-name="P293">本校畢業校友，具下列條件之一，足為後學之楷模者，即具被推薦資格：</text:p>
        </text:list-item>
      </text:list>
      <text:p text:style-name="P294">一、公部門類：擔任中央政府部會正副首長，中央民意代表，地方縣市政府首長，有卓越貢獻者。</text:p>
      <text:p text:style-name="P295">二、社會服務類：長期熱心社會公益、造福人群，曾獲政府機關表揚者。</text:p>
      <text:p text:style-name="P296">三、學術類：擔任國內外相當中央研究院等級民間單位或研究機構，或教育部認可之一等國外大學教授職務，及國內大專院校教授，有傑出表現，獲國家表揚、或獲國際級大獎者。</text:p>
      <text:p text:style-name="P297">四、人文藝術體育類：文化、藝術、體育界人士曾獲國內、外頒與獎章或表揚者。</text:p>
      <text:p text:style-name="P298">五、創新創業類：經營企業名列全國前一百大或自行創業有特殊成就者。有特殊創新或發明，其作品或產品功能對社會國家有顯著貢獻，榮獲國家頒獎者。</text:p>
      <text:p text:style-name="P299">六、社會資源貢獻類：符合東海大學捐贈及酬謝辦法第六條第七款至九款之規定者。</text:p>
      <text:p text:style-name="P300">七、其他：其他優良事蹟獲國家頒與獎章表揚者或行誼聲望品德足為後學楷模，能發揚求真、篤信、力行或彰顯基督教立校精神者。</text:p>
      <text:p text:style-name="P301">有下列情形之一者，不得受推薦為候選人：</text:p>
      <text:p text:style-name="P302">一、受刑事判決有罪確定者。但受緩刑或易科罰金宣告者，不在此限。</text:p>
      <text:p text:style-name="P303">二、違反社會公序良俗，嚴重破壞本校校譽者。</text:p>
      <text:p text:style-name="P304">受頒者具前項各款情形之一者，本校得撤銷其傑出校友榮銜。</text:p>
      <text:list text:style-name="LFO3" text:continue-numbering="true">
        <text:list-item>
          <text:p text:style-name="P305">具前條規定資格之一者，得經校友或社會賢達三人以上，或單位機構法人，向本校傑出校友遴選委員會提出推薦。其遴選資格經本校傑出校友遴選委員會審查通過後，得連續保留二年；每人被推薦次數不限，但當選以一次為限。</text:p>
        </text:list-item>
        <text:list-item>
          <text:p text:style-name="P306">推薦者應於每年八月底前，填寫推薦表一份，寄送本校就業輔導暨校友聯絡室。</text:p>
        </text:list-item>
        <text:list-item>
          <text:p text:style-name="P307">本校設置「傑出校友遴選委員會」負責審查並遴選當年度之受獎人，由校長(主任委員)、各學院推選一人、校友代表四人組成。校友代表之產生，由校友總會推選二名，學校邀請歷屆當選人二名擔任之。委員任期為一年，連選得連任，委員不得被推薦為候選人。</text:p>
        </text:list-item>
      </text:list>
      <text:p text:style-name="P308">本委員會開會時，應有三分之二以上委員出席始得開議，出席委員過半數之同意始得決議。</text:p>
      <text:list text:style-name="LFO3" text:continue-numbering="true">
        <text:list-item>
          <text:p text:style-name="P309">當年度被推薦者若在十二人或以內者，當選名額為五人。但被推薦者每超過三人，<text:soft-page-break/>得增加當選名額一人。遇特殊情形得不受前項之限制增加名額，最多以十人為限。</text:p>
        </text:list-item>
      </text:list>
      <text:p text:style-name="P310">符合本辦法第二條所列之條件者，其名額不受前項限制。</text:p>
      <text:list text:style-name="LFO3" text:continue-numbering="true">
        <text:list-item>
          <text:p text:style-name="P311"><text:span text:style-name="T312">本校於每年校慶慶祝會公開表揚傑出校友當選人，頒發獎牌乙面及傑出校友證。並將傑出校友之光榮事蹟，登刊於東海刊物與發佈新聞稿</text:span><text:span text:style-name="T313">。</text:span><text:span text:style-name="T314"><text:s/></text:span></text:p>
        </text:list-item>
        <text:list-item>
          <text:p text:style-name="P315">本辦法經行政會議通過後實施。</text:p>
        </text:list-item>
      </text:list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USER</dc:creator>
    <meta:creation-date>2021-04-19T08:02:00Z</meta:creation-date>
    <dc:date>2021-04-19T08:02:00Z</dc:date>
    <meta:print-date>2021-04-14T01:0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30" meta:character-count="2208" meta:row-count="15" meta:non-whitespace-character-count="1882"/>
  </office:meta>
</office:document-meta>
</file>