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4pt" style:font-size-asian="2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-0.0048in" fo:text-indent="0.3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margin-left="-0.393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text-align="center" style:vertical-align="auto" fo:margin-bottom="0.0555in" fo:line-height="90%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5" style:parent-style-name="內文" style:family="paragraph">
      <style:paragraph-properties fo:text-align="center" style:vertical-align="auto" fo:margin-bottom="0.0555in" fo:line-height="90%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8" style:parent-style-name="內文" style:family="paragraph">
      <style:paragraph-properties fo:text-align="center" style:vertical-align="auto" fo:margin-bottom="0.0555in" fo:line-height="90%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1" style:parent-style-name="內文" style:family="paragraph">
      <style:paragraph-properties fo:text-align="center" style:vertical-align="auto" fo:margin-bottom="0.0555in" fo:line-height="90%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3" style:parent-style-name="內文" style:family="paragraph">
      <style:paragraph-properties fo:text-align="center" style:vertical-align="auto" fo:margin-bottom="0.0555in" fo:line-height="90%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5" style:parent-style-name="內文" style:family="paragraph">
      <style:paragraph-properties fo:text-align="center" style:vertical-align="auto" fo:margin-bottom="0.0555in" fo:line-height="90%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7" style:parent-style-name="內文" style:family="paragraph">
      <style:paragraph-properties fo:text-align="center" style:vertical-align="auto" fo:margin-bottom="0.0555in" fo:line-height="90%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9" style:parent-style-name="內文" style:family="paragraph">
      <style:paragraph-properties fo:text-align="center" style:vertical-align="auto" fo:margin-bottom="0.0555in" fo:line-height="90%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1" style:parent-style-name="內文" style:family="paragraph">
      <style:paragraph-properties fo:text-align="center" style:vertical-align="auto" fo:margin-bottom="0.0555in" fo:line-height="90%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3" style:parent-style-name="內文" style:family="paragraph">
      <style:paragraph-properties fo:text-align="center" style:vertical-align="auto" fo:margin-bottom="0.0555in" fo:line-height="90%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35" style:parent-style-name="內文" style:family="paragraph">
      <style:paragraph-properties fo:text-align="center" style:vertical-align="auto" fo:margin-bottom="0.0555in" fo:line-height="90%"/>
    </style:style>
    <style:style style:name="T36" style:parent-style-name="預設段落字型" style:family="text">
      <style:text-properties style:font-name="微軟正黑體" style:font-name-asian="微軟正黑體" style:font-name-complex="微軟正黑體" fo:color="#FFFFFF" fo:font-size="9pt" style:font-size-asian="9pt" style:font-size-complex="9pt"/>
    </style:style>
    <style:style style:name="P37" style:parent-style-name="內文" style:family="paragraph">
      <style:paragraph-properties fo:text-align="center" style:vertical-align="auto" fo:margin-bottom="0.0555in" fo:line-height="90%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40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清單段落" style:list-style-name="LFO1" style:family="paragraph">
      <style:text-properties style:font-name="微軟正黑體" style:font-name-asian="微軟正黑體" fo:color="#FF0000" fo:font-size="14pt" style:font-size-asian="14pt" style:font-size-complex="14pt"/>
    </style:style>
    <style:style style:name="P53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5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6" style:parent-style-name="清單段落" style:list-style-name="LFO1" style:family="paragraph">
      <style:text-properties style:font-name="微軟正黑體" style:font-name-asian="微軟正黑體" fo:font-size="14pt" style:font-size-asian="14pt" style:font-size-complex="14pt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2" style:parent-style-name="清單段落" style:list-style-name="LFO2" style:family="paragraph"/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2" style:family="paragraph">
      <style:text-properties style:font-name="微軟正黑體" style:font-name-asian="微軟正黑體" fo:font-size="14pt" style:font-size-asian="14pt" style:font-size-complex="14pt"/>
    </style:style>
    <style:style style:name="TableColumn101" style:family="table-column">
      <style:table-column-properties style:column-width="0.8861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2.7562in"/>
    </style:style>
    <style:style style:name="Table100" style:family="table">
      <style:table-properties style:width="5.8076in" fo:margin-left="0.0951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微軟正黑體" style:font-name-asian="微軟正黑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47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2777in" fo:margin-left="0.018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2777in" fo:margin-left="0.025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end" fo:line-height="0.2777in" fo:margin-left="0.0263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61" style:parent-style-name="清單段落" style:list-style-name="LFO3" style:family="paragraph"/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1" style:parent-style-name="內文" style:family="paragraph">
      <style:text-properties style:font-name="微軟正黑體" style:font-name-asian="微軟正黑體" fo:font-size="14pt" style:font-size-asian="14pt"/>
    </style:style>
    <style:style style:name="P172" style:parent-style-name="內文" style:family="paragraph">
      <style:text-properties style:font-name="微軟正黑體" style:font-name-asian="微軟正黑體" fo:font-size="14pt" style:font-size-asian="14pt"/>
    </style:style>
    <style:style style:name="P173" style:parent-style-name="清單段落" style:list-style-name="LFO4" style:family="paragraph">
      <style:text-properties style:font-name="微軟正黑體" style:font-name-asian="微軟正黑體" fo:font-size="14pt" style:font-size-asian="14pt"/>
    </style:style>
    <style:style style:name="P174" style:parent-style-name="清單段落" style:list-style-name="LFO4" style:family="paragraph"/>
    <style:style style:name="T175" style:parent-style-name="預設段落字型" style:family="text">
      <style:text-properties style:font-name="微軟正黑體" style:font-name-asian="微軟正黑體" fo:font-size="14pt" style:font-size-asian="14pt"/>
    </style:style>
    <style:style style:family="graphic" style:name="a10">
      <style:graphic-properties draw:fill="solid" draw:fill-color="#4472c4" draw:opacity="50%" draw:stroke="none"/>
    </style:style>
    <style:style style:family="graphic" style:name="a11">
      <style:graphic-properties draw:fill="solid" draw:fill-color="#4472c4" draw:opacity="50%" draw:stroke="none"/>
    </style:style>
    <style:style style:family="graphic" style:name="a12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50%" draw:stroke="none"/>
    </style:style>
    <style:style style:family="graphic" style:name="a14">
      <style:graphic-properties fo:wrap-option="wrap" fo:padding-top="0.22207in" fo:padding-bottom="0.22207in" fo:padding-left="0.2221in" fo:padding-right="0.222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2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472c4" draw:opacity="100%" draw:stroke="none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fo:wrap-option="wrap" fo:padding-top="0.0375in" fo:padding-bottom="0.0375in" fo:padding-left="0.0375in" fo:padding-right="0.0375in" draw:textarea-vertical-align="middle" draw:textarea-horizontal-align="center" draw:fill="none" draw:stroke="solid" svg:stroke-width="0.00694in" svg:stroke-color="#00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15905in" fo:padding-bottom="0.34081in" fo:padding-left="0.12118in" fo:padding-right="0.1211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23478in" fo:padding-bottom="0.17419in" fo:padding-left="0.27795in" fo:padding-right="0.08558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3478in" fo:padding-bottom="0.17419in" fo:padding-left="0.08558in" fo:padding-right="0.27795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4335in" fo:padding-bottom="0.14335in" fo:padding-left="0.14337in" fo:padding-right="0.14337in" draw:textarea-vertical-align="middle" draw:textarea-horizontal-align="center" draw:fill="solid" draw:fill-color="#4472c4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海洋公民科學實踐行動計畫</text:p>
      <text:p text:style-name="P2">「鱟知鱟學」活動簡章</text:p>
      <text:p text:style-name="P3">主辦單位：國立海洋科技博物館、行政院環境保護署</text:p>
      <text:p text:style-name="P4">協辦單位：金門縣水產試驗所、海洋浪人工作室</text:p>
      <text:p text:style-name="P5">一、計畫背景與目標</text:p>
      <text:p text:style-name="P6">鱟是一種幼時生活在潮間帶泥灘地，長大後會在沿岸淺海生活的大型節肢動物，從4億8千萬年前就存在地球上又稱為活化石。鱟由於其生活史都棲息於海岸區域，且易受海岸環境影響，因此也被視為海岸泥灘溼地的健康指標物種及旗艦物種。</text:p>
      <text:p text:style-name="P7">透過本計畫的執行將讓更多的學子，重新認識消失在臺灣海岸線的指標物種，從邀請老師參與工作坊，學員到館認識鱟並且學習體驗飼養照顧等工作，並且在校透過老師的課程或是學員進行復育養殖的紀錄觀察，最後在成果發表會上展示學習成果。</text:p>
      <text:p text:style-name="P8"/>
      <text:p text:style-name="P9">二、活動期程</text:p>
      <text:soft-page-break/>
      <text:p text:style-name="P10"><text:span text:style-name="T11"><draw:g draw:name="資料庫圖表 3" draw:id="id16" draw:style-name="a16" text:anchor-type="as-char"><svg:title/><svg:desc/><draw:custom-shape svg:width="2.15825in" svg:height="2.15858in" draw:id="id0" draw:style-name="a0" draw:transform="translate(-1.07912in -1.07929in) rotate(-1.5708) translate(1.07912in 1.0793in)" draw:name="手繪多邊形 2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1" draw:style-name="a1" draw:transform="translate(-1.07912in -1.07929in) rotate(-4.71239) translate(3.30041in 1.07929in)" draw:name="手繪多邊形 3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2.47649in" svg:y="1.87494in" svg:width="1.63869in" svg:height="0.43179in" draw:id="id2" draw:style-name="a2" draw:name="手繪多邊形 4"><svg:title/><svg:desc/><text:p text:style-name="P12"><text:span text:style-name="T13">活動</text:span><text:span text:style-name="T14">4/25-10/3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width="2.15825in" svg:height="2.15858in" draw:id="id3" draw:style-name="a3" draw:transform="translate(-1.07912in -1.07929in) rotate(-1.5708) translate(3.23117in 1.0793in)" draw:name="手繪多邊形 5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width="2.15825in" svg:height="2.15858in" draw:id="id4" draw:style-name="a4" draw:transform="translate(-1.07912in -1.07929in) rotate(-4.71239) translate(5.4518in 1.07929in)" draw:name="手繪多邊形 6"><svg:title/><svg:desc/><draw:enhanced-geometry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25, -495, -36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35"/><draw:equation draw:name="f15" draw:formula="225"/><draw:equation draw:name="f16" draw:formula="4960"/><draw:equation draw:name="f17" draw:formula="0 - ?f14"/><draw:equation draw:name="f18" draw:formula="0 - ?f15"/><draw:equation draw:name="f19" draw:formula="?f17 * ?f1"/><draw:equation draw:name="f20" draw:formula="?f18 * ?f1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?f19 / ?f11"/><draw:equation draw:name="f26" draw:formula="?f20 / ?f11"/><draw:equation draw:name="f27" draw:formula="min(?f22, ?f21)"/><draw:equation draw:name="f28" draw:formula="?f23 / ?f9"/><draw:equation draw:name="f29" draw:formula="?f24 / ?f9"/><draw:equation draw:name="f30" draw:formula="?f25 - ?f2"/><draw:equation draw:name="f31" draw:formula="?f26 - ?f2"/><draw:equation draw:name="f32" draw:formula="0 - ?f30"/><draw:equation draw:name="f33" draw:formula="0 - ?f31"/><draw:equation draw:name="f34" draw:formula="?f29 - ?f12"/><draw:equation draw:name="f35" draw:formula="?f28 - ?f12"/><draw:equation draw:name="f36" draw:formula="?f34 / 2"/><draw:equation draw:name="f37" draw:formula="?f35 / 2"/><draw:equation draw:name="f38" draw:formula="min(?f35, ?f34)"/><draw:equation draw:name="f39" draw:formula="?f33 - ?f32"/><draw:equation draw:name="f40" draw:formula="?f32 + ?f2"/><draw:equation draw:name="f41" draw:formula="?f33 + ?f2"/><draw:equation draw:name="f42" draw:formula="21600000 - ?f32"/><draw:equation draw:name="f43" draw:formula="?f2 - ?f32"/><draw:equation draw:name="f44" draw:formula="27000000 - ?f32"/><draw:equation draw:name="f45" draw:formula="?f1 - ?f32"/><draw:equation draw:name="f46" draw:formula="32400000 - ?f32"/><draw:equation draw:name="f47" draw:formula="?f0 - ?f32"/><draw:equation draw:name="f48" draw:formula="37800000 - ?f32"/><draw:equation draw:name="f49" draw:formula="?f12 + ?f36"/><draw:equation draw:name="f50" draw:formula="?f12 + ?f37"/><draw:equation draw:name="f51" draw:formula="?f39 + 21600000"/><draw:equation draw:name="f52" draw:formula="?f38 * ?f16"/><draw:equation draw:name="f53" draw:formula="if(?f43, ?f43, ?f44)"/><draw:equation draw:name="f54" draw:formula="if(?f45, ?f45, ?f46)"/><draw:equation draw:name="f55" draw:formula="if(?f47, ?f47, ?f48)"/><draw:equation draw:name="f56" draw:formula="?f37 * ?f27"/><draw:equation draw:name="f57" draw:formula="?f36 * ?f27"/><draw:equation draw:name="f58" draw:formula="if(?f39, ?f39, ?f51)"/><draw:equation draw:name="f59" draw:formula="?f52 / 100000"/><draw:equation draw:name="f60" draw:formula="0 - ?f58"/><draw:equation draw:name="f61" draw:formula="?f37 - ?f59"/><draw:equation draw:name="f62" draw:formula="?f36 - ?f59"/><draw:equation draw:name="f63" draw:formula="?f58 - ?f42"/><draw:equation draw:name="f64" draw:formula="?f58 - ?f53"/><draw:equation draw:name="f65" draw:formula="?f58 - ?f54"/><draw:equation draw:name="f66" draw:formula="?f58 - ?f55"/><draw:equation draw:name="f67" draw:formula="?f61 * ?f27"/><draw:equation draw:name="f68" draw:formula="?f62 * ?f27"/><draw:equation draw:name="f69" draw:formula="?f40 * ?f10 / ?f1"/><draw:equation draw:name="f70" draw:formula="0 - ?f69"/><draw:equation draw:name="f71" draw:formula="cos(?f70)"/><draw:equation draw:name="f72" draw:formula="0 - ?f71"/><draw:equation draw:name="f73" draw:formula="?f72"/><draw:equation draw:name="f74" draw:formula="sin(?f70)"/><draw:equation draw:name="f75" draw:formula="0 - ?f74"/><draw:equation draw:name="f76" draw:formula="?f75"/><draw:equation draw:name="f77" draw:formula="?f41 * ?f10 / ?f1"/><draw:equation draw:name="f78" draw:formula="0 - ?f77"/><draw:equation draw:name="f79" draw:formula="cos(?f78)"/><draw:equation draw:name="f80" draw:formula="0 - ?f79"/><draw:equation draw:name="f81" draw:formula="?f80"/><draw:equation draw:name="f82" draw:formula="sin(?f78)"/><draw:equation draw:name="f83" draw:formula="0 - ?f82"/><draw:equation draw:name="f84" draw:formula="?f83"/><draw:equation draw:name="f85" draw:formula="?f73 * ?f37"/><draw:equation draw:name="f86" draw:formula="?f76 * ?f36"/><draw:equation draw:name="f87" draw:formula="?f81 * ?f37"/><draw:equation draw:name="f88" draw:formula="?f84 * ?f36"/><draw:equation draw:name="f89" draw:formula="?f81 * ?f61"/><draw:equation draw:name="f90" draw:formula="?f84 * ?f62"/><draw:equation draw:name="f91" draw:formula="?f73 * ?f61"/><draw:equation draw:name="f92" draw:formula="?f76 * ?f62"/><draw:equation draw:name="f93" draw:formula="0 - ?f86"/><draw:equation draw:name="f94" draw:formula="0 - ?f85"/><draw:equation draw:name="f95" draw:formula="0 - ?f88"/><draw:equation draw:name="f96" draw:formula="0 - ?f87"/><draw:equation draw:name="f97" draw:formula="0 - ?f90"/><draw:equation draw:name="f98" draw:formula="0 - ?f89"/><draw:equation draw:name="f99" draw:formula="0 - ?f92"/><draw:equation draw:name="f100" draw:formula="0 - ?f91"/><draw:equation draw:name="f101" draw:formula="atan2(?f93, ?f94)"/><draw:equation draw:name="f102" draw:formula="0 - ?f101"/><draw:equation draw:name="f103" draw:formula="?f102 * ?f1 / ?f10"/><draw:equation draw:name="f104" draw:formula="?f103 - ?f2"/><draw:equation draw:name="f105" draw:formula="atan2(?f95, ?f96)"/><draw:equation draw:name="f106" draw:formula="0 - ?f105"/><draw:equation draw:name="f107" draw:formula="?f106 * ?f1 / ?f10"/><draw:equation draw:name="f108" draw:formula="?f107 - ?f2"/><draw:equation draw:name="f109" draw:formula="atan2(?f97, ?f98)"/><draw:equation draw:name="f110" draw:formula="0 - ?f109"/><draw:equation draw:name="f111" draw:formula="?f110 * ?f1 / ?f10"/><draw:equation draw:name="f112" draw:formula="?f111 - ?f2"/><draw:equation draw:name="f113" draw:formula="atan2(?f99, ?f100)"/><draw:equation draw:name="f114" draw:formula="0 - ?f113"/><draw:equation draw:name="f115" draw:formula="?f114 * ?f1 / ?f10"/><draw:equation draw:name="f116" draw:formula="?f115 - ?f2"/><draw:equation draw:name="f117" draw:formula="?f104 + ?f2"/><draw:equation draw:name="f118" draw:formula="?f117 * ?f10 / ?f1"/><draw:equation draw:name="f119" draw:formula="0 - ?f118"/><draw:equation draw:name="f120" draw:formula="sin(?f119)"/><draw:equation draw:name="f121" draw:formula="0 - ?f120"/><draw:equation draw:name="f122" draw:formula="?f121"/><draw:equation draw:name="f123" draw:formula="cos(?f119)"/><draw:equation draw:name="f124" draw:formula="0 - ?f123"/><draw:equation draw:name="f125" draw:formula="?f124"/><draw:equation draw:name="f126" draw:formula="?f108 + ?f2"/><draw:equation draw:name="f127" draw:formula="?f126 * ?f10 / ?f1"/><draw:equation draw:name="f128" draw:formula="0 - ?f127"/><draw:equation draw:name="f129" draw:formula="sin(?f128)"/><draw:equation draw:name="f130" draw:formula="0 - ?f129"/><draw:equation draw:name="f131" draw:formula="?f130"/><draw:equation draw:name="f132" draw:formula="cos(?f128)"/><draw:equation draw:name="f133" draw:formula="0 - ?f132"/><draw:equation draw:name="f134" draw:formula="?f133"/><draw:equation draw:name="f135" draw:formula="?f112 + ?f2"/><draw:equation draw:name="f136" draw:formula="?f135 * ?f10 / ?f1"/><draw:equation draw:name="f137" draw:formula="0 - ?f136"/><draw:equation draw:name="f138" draw:formula="sin(?f137)"/><draw:equation draw:name="f139" draw:formula="0 - ?f138"/><draw:equation draw:name="f140" draw:formula="?f139"/><draw:equation draw:name="f141" draw:formula="cos(?f137)"/><draw:equation draw:name="f142" draw:formula="0 - ?f141"/><draw:equation draw:name="f143" draw:formula="?f142"/><draw:equation draw:name="f144" draw:formula="?f116 + ?f2"/><draw:equation draw:name="f145" draw:formula="?f144 * ?f10 / ?f1"/><draw:equation draw:name="f146" draw:formula="0 - ?f145"/><draw:equation draw:name="f147" draw:formula="sin(?f146)"/><draw:equation draw:name="f148" draw:formula="0 - ?f147"/><draw:equation draw:name="f149" draw:formula="?f148"/><draw:equation draw:name="f150" draw:formula="cos(?f146)"/><draw:equation draw:name="f151" draw:formula="0 - ?f150"/><draw:equation draw:name="f152" draw:formula="?f151"/><draw:equation draw:name="f153" draw:formula="0 - ?f122"/><draw:equation draw:name="f154" draw:formula="0 - ?f125"/><draw:equation draw:name="f155" draw:formula="0 - ?f131"/><draw:equation draw:name="f156" draw:formula="0 - ?f134"/><draw:equation draw:name="f157" draw:formula="0 - ?f140"/><draw:equation draw:name="f158" draw:formula="0 - ?f143"/><draw:equation draw:name="f159" draw:formula="0 - ?f149"/><draw:equation draw:name="f160" draw:formula="0 - ?f152"/><draw:equation draw:name="f161" draw:formula="?f13 * ?f153"/><draw:equation draw:name="f162" draw:formula="?f13 * ?f154"/><draw:equation draw:name="f163" draw:formula="?f13 * ?f155"/><draw:equation draw:name="f164" draw:formula="?f13 * ?f156"/><draw:equation draw:name="f165" draw:formula="?f13 * ?f157"/><draw:equation draw:name="f166" draw:formula="?f13 * ?f158"/><draw:equation draw:name="f167" draw:formula="?f13 * ?f159"/><draw:equation draw:name="f168" draw:formula="?f13 * ?f160"/><draw:equation draw:name="f169" draw:formula="?f161 * ?f37"/><draw:equation draw:name="f170" draw:formula="?f162 * ?f36"/><draw:equation draw:name="f171" draw:formula="?f163 * ?f37"/><draw:equation draw:name="f172" draw:formula="?f164 * ?f36"/><draw:equation draw:name="f173" draw:formula="?f165 * ?f61"/><draw:equation draw:name="f174" draw:formula="?f166 * ?f62"/><draw:equation draw:name="f175" draw:formula="?f167 * ?f61"/><draw:equation draw:name="f176" draw:formula="?f168 * ?f62"/><draw:equation draw:name="f177" draw:formula="?f50 + ?f169"/><draw:equation draw:name="f178" draw:formula="?f49 + ?f170"/><draw:equation draw:name="f179" draw:formula="?f50 + ?f171"/><draw:equation draw:name="f180" draw:formula="?f49 + ?f172"/><draw:equation draw:name="f181" draw:formula="?f50 + ?f173"/><draw:equation draw:name="f182" draw:formula="?f49 + ?f174"/><draw:equation draw:name="f183" draw:formula="?f50 + ?f175"/><draw:equation draw:name="f184" draw:formula="?f49 + ?f176"/><draw:equation draw:name="f185" draw:formula="max(?f177, ?f181)"/><draw:equation draw:name="f186" draw:formula="max(?f179, ?f183)"/><draw:equation draw:name="f187" draw:formula="max(?f178, ?f182)"/><draw:equation draw:name="f188" draw:formula="max(?f180, ?f184)"/><draw:equation draw:name="f189" draw:formula="min(?f177, ?f181)"/><draw:equation draw:name="f190" draw:formula="min(?f179, ?f183)"/><draw:equation draw:name="f191" draw:formula="min(?f178, ?f182)"/><draw:equation draw:name="f192" draw:formula="min(?f180, ?f184)"/><draw:equation draw:name="f193" draw:formula="?f177 + ?f183"/><draw:equation draw:name="f194" draw:formula="?f178 + ?f184"/><draw:equation draw:name="f195" draw:formula="?f179 + ?f181"/><draw:equation draw:name="f196" draw:formula="?f180 + ?f182"/><draw:equation draw:name="f197" draw:formula="max(?f185, ?f186)"/><draw:equation draw:name="f198" draw:formula="max(?f187, ?f188)"/><draw:equation draw:name="f199" draw:formula="min(?f189, ?f190)"/><draw:equation draw:name="f200" draw:formula="min(?f191, ?f192)"/><draw:equation draw:name="f201" draw:formula="?f193 / 2"/><draw:equation draw:name="f202" draw:formula="?f194 / 2"/><draw:equation draw:name="f203" draw:formula="?f195 / 2"/><draw:equation draw:name="f204" draw:formula="?f196 / 2"/><draw:equation draw:name="f205" draw:formula="if(?f63, ?f28, ?f197)"/><draw:equation draw:name="f206" draw:formula="if(?f64, ?f29, ?f198)"/><draw:equation draw:name="f207" draw:formula="if(?f65, ?f12, ?f199)"/><draw:equation draw:name="f208" draw:formula="if(?f66, ?f12, ?f200)"/><draw:equation draw:name="f209" draw:formula="21550000 - ?f58"/><draw:equation draw:name="f210" draw:formula="if(?f209, ?f58, 21550000)"/><draw:equation draw:name="f211" draw:formula="-21550000 - ?f210"/><draw:equation draw:name="f212" draw:formula="if(?f211, -21550000, ?f210)"/><draw:equation draw:name="f213" draw:formula="?f32 + ?f212"/><draw:equation draw:name="f214" draw:formula="?f72 * ?f56"/><draw:equation draw:name="f215" draw:formula="?f75 * ?f57"/><draw:equation draw:name="f216" draw:formula="sqrt(?f214 * ?f214 + ?f215 * ?f215 + 0 * 0)"/><draw:equation draw:name="f217" draw:formula="?f56 * ?f57 / ?f216"/><draw:equation draw:name="f218" draw:formula="?f75 * ?f217"/><draw:equation draw:name="f219" draw:formula="?f177 - ?f218"/><draw:equation draw:name="f220" draw:formula="?f72 * ?f217"/><draw:equation draw:name="f221" draw:formula="?f178 - ?f220"/><draw:equation draw:name="f222" draw:formula="?f219 - ?f56"/><draw:equation draw:name="f223" draw:formula="?f221 - ?f57"/><draw:equation draw:name="f224" draw:formula="?f219 + ?f56"/><draw:equation draw:name="f225" draw:formula="?f221 + ?f57"/><draw:equation draw:name="f226" draw:formula="?f213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56"/><draw:equation draw:name="f232" draw:formula="sin(?f228)"/><draw:equation draw:name="f233" draw:formula="0 - ?f232"/><draw:equation draw:name="f234" draw:formula="?f233 * ?f57"/><draw:equation draw:name="f235" draw:formula="sqrt(?f231 * ?f231 + ?f234 * ?f234 + 0 * 0)"/><draw:equation draw:name="f236" draw:formula="?f56 * ?f57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12, ?f177, ?f222)"/><draw:equation draw:name="f242" draw:formula="if(?f212, ?f178, ?f223)"/><draw:equation draw:name="f243" draw:formula="if(?f212, ?f177, ?f224)"/><draw:equation draw:name="f244" draw:formula="if(?f212, ?f178, ?f225)"/><draw:equation draw:name="f245" draw:formula="if(?f212, ?f222, ?f238)"/><draw:equation draw:name="f246" draw:formula="if(?f212, ?f223, ?f240)"/><draw:equation draw:name="f247" draw:formula="if(?f212, ?f224, ?f238)"/><draw:equation draw:name="f248" draw:formula="if(?f212, ?f225, ?f240)"/><draw:equation draw:name="f249" draw:formula="21550000 - ?f60"/><draw:equation draw:name="f250" draw:formula="if(?f249, ?f60, 21550000)"/><draw:equation draw:name="f251" draw:formula="-21550000 - ?f250"/><draw:equation draw:name="f252" draw:formula="if(?f251, -21550000, ?f250)"/><draw:equation draw:name="f253" draw:formula="?f33 + ?f252"/><draw:equation draw:name="f254" draw:formula="?f80 * ?f67"/><draw:equation draw:name="f255" draw:formula="?f83 * ?f68"/><draw:equation draw:name="f256" draw:formula="sqrt(?f254 * ?f254 + ?f255 * ?f255 + 0 * 0)"/><draw:equation draw:name="f257" draw:formula="?f67 * ?f68 / ?f256"/><draw:equation draw:name="f258" draw:formula="?f83 * ?f257"/><draw:equation draw:name="f259" draw:formula="?f181 - ?f258"/><draw:equation draw:name="f260" draw:formula="?f80 * ?f257"/><draw:equation draw:name="f261" draw:formula="?f182 - ?f260"/><draw:equation draw:name="f262" draw:formula="?f259 - ?f67"/><draw:equation draw:name="f263" draw:formula="?f261 - ?f68"/><draw:equation draw:name="f264" draw:formula="?f259 + ?f67"/><draw:equation draw:name="f265" draw:formula="?f261 + ?f68"/><draw:equation draw:name="f266" draw:formula="?f253 + ?f2"/><draw:equation draw:name="f267" draw:formula="?f266 * ?f10 / ?f1"/><draw:equation draw:name="f268" draw:formula="0 - ?f267"/><draw:equation draw:name="f269" draw:formula="cos(?f268)"/><draw:equation draw:name="f270" draw:formula="0 - ?f269"/><draw:equation draw:name="f271" draw:formula="?f270 * ?f67"/><draw:equation draw:name="f272" draw:formula="sin(?f268)"/><draw:equation draw:name="f273" draw:formula="0 - ?f272"/><draw:equation draw:name="f274" draw:formula="?f273 * ?f68"/><draw:equation draw:name="f275" draw:formula="sqrt(?f271 * ?f271 + ?f274 * ?f274 + 0 * 0)"/><draw:equation draw:name="f276" draw:formula="?f67 * ?f68 / ?f275"/><draw:equation draw:name="f277" draw:formula="?f273 * ?f276"/><draw:equation draw:name="f278" draw:formula="?f259 + ?f277"/><draw:equation draw:name="f279" draw:formula="?f270 * ?f276"/><draw:equation draw:name="f280" draw:formula="?f261 + ?f279"/><draw:equation draw:name="f281" draw:formula="if(?f252, ?f181, ?f262)"/><draw:equation draw:name="f282" draw:formula="if(?f252, ?f182, ?f263)"/><draw:equation draw:name="f283" draw:formula="if(?f252, ?f181, ?f264)"/><draw:equation draw:name="f284" draw:formula="if(?f252, ?f182, ?f265)"/><draw:equation draw:name="f285" draw:formula="if(?f252, ?f262, ?f278)"/><draw:equation draw:name="f286" draw:formula="if(?f252, ?f263, ?f280)"/><draw:equation draw:name="f287" draw:formula="if(?f252, ?f264, ?f278)"/><draw:equation draw:name="f288" draw:formula="if(?f252, ?f265, ?f280)"/></draw:enhanced-geometry></draw:custom-shape><draw:custom-shape svg:x="4.47048in" svg:y="1.87494in" svg:width="1.63869in" svg:height="0.43179in" draw:id="id5" draw:style-name="a5" draw:name="手繪多邊形 7"><svg:title/><svg:desc/><text:p text:style-name="P15"><text:span text:style-name="T16">預計</text:span><text:span text:style-name="T17">11/10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82019in" svg:y="0.37546in" svg:width="0.90883in" svg:height="0.90883in" draw:id="id6" draw:style-name="a6" draw:name="手繪多邊形 8"><svg:title/><svg:desc/><text:p text:style-name="P18"><text:span text:style-name="T19">6/19-6/20</text:span><text:span text:style-name="T20">工作坊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3.14813in" svg:y="0.94348in" svg:width="0.90883in" svg:height="0.90883in" draw:id="id7" draw:style-name="a7" draw:name="手繪多邊形 9"><svg:title/><svg:desc/><text:p text:style-name="P21"><text:span text:style-name="T22">到館</text:span></text:p><text:p text:style-name="P23"><text:span text:style-name="T24">參訪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2.49226in" svg:y="0.94348in" svg:width="0.90883in" svg:height="0.90883in" draw:id="id8" draw:style-name="a8" draw:name="手繪多邊形 10"><svg:title/><svg:desc/><text:p text:style-name="P25"><text:span text:style-name="T26">在校</text:span></text:p><text:p text:style-name="P27"><text:span text:style-name="T28">課程</text:span></text:p><draw:enhanced-geometry draw:type="non-primitive" svg:viewBox="0 0 831034 831034" draw:enhanced-path="M ?f0 ?f2 C ?f0 ?f3 ?f3 ?f0 ?f2 ?f0 ?f4 ?f0 ?f1 ?f3 ?f1 ?f2 ?f1 ?f4 ?f4 ?f1 ?f2 ?f1 ?f3 ?f1 ?f0 ?f4 ?f0 ?f2 Z N" draw:text-areas="?f13 ?f13 ?f14 ?f14" draw:glue-points="?f15 ?f16 ?f16 ?f15 ?f17 ?f16 ?f16 ?f17 ?f15 ?f16" draw:glue-point-leaving-directions="-90, -90, -90, -90, -90"><draw:equation draw:name="f0" draw:formula="0"/><draw:equation draw:name="f1" draw:formula="831034"/><draw:equation draw:name="f2" draw:formula="415517"/><draw:equation draw:name="f3" draw:formula="186033"/><draw:equation draw:name="f4" draw:formula="645001"/><draw:equation draw:name="f5" draw:formula="?f1 - ?f0"/><draw:equation draw:name="f6" draw:formula="?f5 / 831034"/><draw:equation draw:name="f7" draw:formula="0 * ?f5"/><draw:equation draw:name="f8" draw:formula="415517 * ?f5"/><draw:equation draw:name="f9" draw:formula="831034 * ?f5"/><draw:equation draw:name="f10" draw:formula="?f7 / 831034"/><draw:equation draw:name="f11" draw:formula="?f8 / 831034"/><draw:equation draw:name="f12" draw:formula="?f9 / 831034"/><draw:equation draw:name="f13" draw:formula="?f0 / ?f6"/><draw:equation draw:name="f14" draw:formula="?f1 / ?f6"/><draw:equation draw:name="f15" draw:formula="?f10 / ?f6"/><draw:equation draw:name="f16" draw:formula="?f11 / ?f6"/><draw:equation draw:name="f17" draw:formula="?f12 / ?f6"/></draw:enhanced-geometry></draw:custom-shape><draw:custom-shape svg:x="0.7234in" svg:y="0.2675in" svg:width="0.7229in" svg:height="0.72281in" draw:id="id9" draw:style-name="a9" draw:name="手繪多邊形 11"><svg:title/><svg:desc/><text:p text:style-name="P29"><text:span text:style-name="T30">報名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5684in" svg:y="0.87179in" svg:width="0.35494in" svg:height="0.35491in" draw:id="id10" draw:style-name="a10" draw:name="手繪多邊形 12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50551in" svg:y="0.40975in" svg:width="0.2065in" svg:height="0.20656in" draw:id="id11" draw:style-name="a11" draw:name="手繪多邊形 13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6401in" svg:y="0.89761in" svg:width="0.7229in" svg:height="0.72281in" draw:id="id12" draw:style-name="a12" draw:name="手繪多邊形 14"><svg:title/><svg:desc/><text:p text:style-name="P31"><text:span text:style-name="T32">課程</text:span></text:p><text:p text:style-name="P33"><text:span text:style-name="T34">規劃</text:span></text:p><draw:enhanced-geometry draw:type="non-primitive" svg:viewBox="0 0 661017 660937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661017"/><draw:equation draw:name="f2" draw:formula="660937"/><draw:equation draw:name="f3" draw:formula="330469"/><draw:equation draw:name="f4" draw:formula="147956"/><draw:equation draw:name="f5" draw:formula="147974"/><draw:equation draw:name="f6" draw:formula="330509"/><draw:equation draw:name="f7" draw:formula="513044"/><draw:equation draw:name="f8" draw:formula="661018"/><draw:equation draw:name="f9" draw:formula="512982"/><draw:equation draw:name="f10" draw:formula="660938"/><draw:equation draw:name="f11" draw:formula="?f2 - ?f0"/><draw:equation draw:name="f12" draw:formula="?f1 - ?f0"/><draw:equation draw:name="f13" draw:formula="?f12 / 661017"/><draw:equation draw:name="f14" draw:formula="?f11 / 660937"/><draw:equation draw:name="f15" draw:formula="0 * ?f12"/><draw:equation draw:name="f16" draw:formula="330469 * ?f11"/><draw:equation draw:name="f17" draw:formula="330509 * ?f12"/><draw:equation draw:name="f18" draw:formula="0 * ?f11"/><draw:equation draw:name="f19" draw:formula="661018 * ?f12"/><draw:equation draw:name="f20" draw:formula="660938 * ?f11"/><draw:equation draw:name="f21" draw:formula="?f15 / 661017"/><draw:equation draw:name="f22" draw:formula="?f16 / 660937"/><draw:equation draw:name="f23" draw:formula="?f17 / 661017"/><draw:equation draw:name="f24" draw:formula="?f18 / 660937"/><draw:equation draw:name="f25" draw:formula="?f19 / 661017"/><draw:equation draw:name="f26" draw:formula="?f20 / 660937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1.23966in" svg:y="1.66468in" svg:width="0.2065in" svg:height="0.20656in" draw:id="id13" draw:style-name="a13" draw:name="手繪多邊形 15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5662in" svg:y="0.44625in" svg:width="1.26053in" svg:height="1.2603in" draw:id="id14" draw:style-name="a14" draw:name="手繪多邊形 16"><svg:title/><svg:desc/><text:p text:style-name="P35"><text:span text:style-name="T36">成果分享會</text:span></text:p><draw:enhanced-geometry draw:type="non-primitive" svg:viewBox="0 0 1152629 1152421" draw:enhanced-path="M ?f0 ?f3 C ?f0 ?f4 ?f5 ?f0 ?f6 ?f0 ?f7 ?f0 ?f8 ?f4 ?f8 ?f3 ?f8 ?f9 ?f7 ?f10 ?f6 ?f10 ?f5 ?f10 ?f0 ?f9 ?f0 ?f3 Z N" draw:text-areas="?f27 ?f29 ?f28 ?f30" draw:glue-points="?f31 ?f32 ?f33 ?f34 ?f35 ?f32 ?f33 ?f36 ?f31 ?f32" draw:glue-point-leaving-directions="-90, -90, -90, -90, -90"><draw:equation draw:name="f0" draw:formula="0"/><draw:equation draw:name="f1" draw:formula="1152629"/><draw:equation draw:name="f2" draw:formula="1152421"/><draw:equation draw:name="f3" draw:formula="576211"/><draw:equation draw:name="f4" draw:formula="257978"/><draw:equation draw:name="f5" draw:formula="258025"/><draw:equation draw:name="f6" draw:formula="576315"/><draw:equation draw:name="f7" draw:formula="894605"/><draw:equation draw:name="f8" draw:formula="1152630"/><draw:equation draw:name="f9" draw:formula="894444"/><draw:equation draw:name="f10" draw:formula="1152422"/><draw:equation draw:name="f11" draw:formula="?f2 - ?f0"/><draw:equation draw:name="f12" draw:formula="?f1 - ?f0"/><draw:equation draw:name="f13" draw:formula="?f12 / 1152629"/><draw:equation draw:name="f14" draw:formula="?f11 / 1152421"/><draw:equation draw:name="f15" draw:formula="0 * ?f12"/><draw:equation draw:name="f16" draw:formula="576211 * ?f11"/><draw:equation draw:name="f17" draw:formula="576315 * ?f12"/><draw:equation draw:name="f18" draw:formula="0 * ?f11"/><draw:equation draw:name="f19" draw:formula="1152630 * ?f12"/><draw:equation draw:name="f20" draw:formula="1152422 * ?f11"/><draw:equation draw:name="f21" draw:formula="?f15 / 1152629"/><draw:equation draw:name="f22" draw:formula="?f16 / 1152421"/><draw:equation draw:name="f23" draw:formula="?f17 / 1152629"/><draw:equation draw:name="f24" draw:formula="?f18 / 1152421"/><draw:equation draw:name="f25" draw:formula="?f19 / 1152629"/><draw:equation draw:name="f26" draw:formula="?f20 / 1152421"/><draw:equation draw:name="f27" draw:formula="?f0 / ?f13"/><draw:equation draw:name="f28" draw:formula="?f1 / ?f13"/><draw:equation draw:name="f29" draw:formula="?f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3"/><draw:equation draw:name="f36" draw:formula="?f26 / ?f14"/></draw:enhanced-geometry></draw:custom-shape><draw:custom-shape svg:x="0.40543in" svg:y="1.87494in" svg:width="1.63869in" svg:height="0.43179in" draw:id="id15" draw:style-name="a15" draw:name="手繪多邊形 17"><svg:title/><svg:desc/><text:p text:style-name="P37"><text:span text:style-name="T38">4/25</text:span><text:span text:style-name="T39">前報名截止</text:span></text:p><draw:enhanced-geometry draw:type="non-primitive" svg:viewBox="0 0 1498418 39482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498418"/><draw:equation draw:name="f2" draw:formula="394826"/><draw:equation draw:name="f3" draw:formula="?f2 - ?f0"/><draw:equation draw:name="f4" draw:formula="?f1 - ?f0"/><draw:equation draw:name="f5" draw:formula="?f4 / 1498418"/><draw:equation draw:name="f6" draw:formula="?f3 / 394826"/><draw:equation draw:name="f7" draw:formula="0 * ?f4"/><draw:equation draw:name="f8" draw:formula="0 * ?f3"/><draw:equation draw:name="f9" draw:formula="1498418 * ?f4"/><draw:equation draw:name="f10" draw:formula="394826 * ?f3"/><draw:equation draw:name="f11" draw:formula="?f7 / 1498418"/><draw:equation draw:name="f12" draw:formula="?f8 / 394826"/><draw:equation draw:name="f13" draw:formula="?f9 / 1498418"/><draw:equation draw:name="f14" draw:formula="?f10 / 39482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list text:style-name="LFO1" text:continue-numbering="true">
        <text:list-item>
          <text:p text:style-name="P40">報名期限：即日期至4/25為止</text:p>
          <text:list text:continue-numbering="true">
            <text:list-item>
              <text:p text:style-name="P41">每校以一班40人為上限。</text:p>
            </text:list-item>
            <text:list-item>
              <text:p text:style-name="P42"><text:span text:style-name="T43">請先下載</text:span><text:span text:style-name="T44"><text:s/></text:span><text:a xlink:href="https://drive.google.com/file/d/1oX7aI0T7bPwAAx5eoRVFSsmH0ko-4ZpC/view?usp=sharing" office:target-frame-name="_top" xlink:show="replace"><text:span text:style-name="T45">附件一</text:span><text:span text:style-name="T46">_</text:span><text:span text:style-name="T47">活動課程設計表</text:span></text:a><text:span text:style-name="T48">，填寫後上傳至報名表內。</text:span></text:p>
            </text:list-item>
            <text:list-item>
              <text:p text:style-name="P49"><text:span text:style-name="T50">限以網路報名，報名網址</text:span><text:a xlink:href="https://forms.gle/CwN42JeXyfcsuVuE8" office:target-frame-name="_top" xlink:show="replace"><text:span text:style-name="T51">https://forms.gle/CwN42JeXyfcsuVuE8</text:span></text:a></text:p>
            </text:list-item>
            <text:list-item>
              <text:p text:style-name="P52">未依規定報名或逾期者，將不受理報名。</text:p>
            </text:list-item>
          </text:list>
        </text:list-item>
        <text:list-item>
          <text:p text:style-name="P53">6/19-20<text:s/>鱟知鱟學工作坊(另行報名)。</text:p>
        </text:list-item>
        <text:list-item>
          <text:p text:style-name="P54">4/25-9/30<text:s/>入館參訪。</text:p>
        </text:list-item>
        <text:list-item>
          <text:p text:style-name="P55">預計7月領取鱟卵及相關養殖設備。</text:p>
        </text:list-item>
        <text:list-item>
          <text:p text:style-name="P56">預計11/6-13當周擇一日為成果分享會，並先於10/31前提供分享內容。</text:p>
        </text:list-item>
        <text:list-item>
          <text:p text:style-name="P57"><text:span text:style-name="T58">11/15</text:span><text:span text:style-name="T59">前繳交</text:span><text:span text:style-name="T60"><text:s/></text:span><text:a xlink:href="https://drive.google.com/file/d/1YqAmY2SkgiYnK1VQG4Bf_J3WGF-XCVax/view?usp=sharing" office:target-frame-name="_top" xlink:show="replace"><text:span text:style-name="T61">附件二</text:span><text:span text:style-name="T62">_</text:span><text:span text:style-name="T63">活動歷程記錄表</text:span><text:span text:style-name="T64">。</text:span></text:a></text:p>
        </text:list-item>
      </text:list>
      <text:p text:style-name="P65">三、計畫重點說明</text:p>
      <text:p text:style-name="內文"><text:span text:style-name="T66">1.</text:span><text:span text:style-name="T67">評估說明：本計畫將加入量化成效評估，因此參與者將填寫前、後測問卷，因此</text:span><text:span text:style-name="T68">報名學員請以全程參與者為優先考量</text:span><text:span text:style-name="T69">，並於報名時提供學員名單，名單請點入</text:span><text:a xlink:href="https://docs.google.com/spreadsheets/d/1vH0ZPfAoojOPsiosY6RVTJoWpCfBVledIqycuSKNT5w/edit?usp=sharing" office:target-frame-name="_top" xlink:show="replace"><text:span text:style-name="T70">連結</text:span></text:a><text:span text:style-name="T71">填寫。</text:span></text:p>
      <text:p text:style-name="P72">2.鱟卵及設備領取將在工作群組通知，請留意。</text:p>
      <text:p text:style-name="內文"><text:span text:style-name="T73">3.</text:span><text:span text:style-name="T74">務必</text:span><text:span text:style-name="T75">在</text:span><text:span text:style-name="T76">10/31</text:span><text:span text:style-name="T77">前繳交活動歷程紀錄</text:span><text:span text:style-name="T78">及</text:span><text:span text:style-name="T79">成果分享會也請務必參加</text:span><text:span text:style-name="T80">。</text:span></text:p>
      <text:p text:style-name="P81">4.經費</text:p>
      <text:list text:style-name="LFO2" text:continue-numbering="true">
        <text:list-item>
          <text:p text:style-name="P82"><text:span text:style-name="T83">到館參訪，本計畫負擔每校一輛車資</text:span><text:span text:style-name="T84">(</text:span><text:span text:style-name="T85">以</text:span><text:span text:style-name="T86">12,000</text:span><text:span text:style-name="T87">元為限</text:span><text:span text:style-name="T88">)</text:span><text:span text:style-name="T89">、餐費、門票、課程材料等費用、</text:span><text:span text:style-name="T90">保險自付</text:span><text:span text:style-name="T91">。中、南、東</text:span><text:span text:style-name="T92"><text:s/></text:span><text:span text:style-name="T93">部或離島學校學校則提供兩天一夜的課程活動及住宿補貼</text:span><text:span text:style-name="T94">(</text:span><text:span text:style-name="T95">每人</text:span><text:span text:style-name="T96">700</text:span><text:span text:style-name="T97">元</text:span><text:span text:style-name="T98">)</text:span></text:p>
        </text:list-item>
        <text:list-item>
          <text:p text:style-name="P99">依各校到館時間安排以下課程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可勾選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內容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鱟知</text:p>
          </table:table-cell>
          <table:table-cell table:style-name="TableCell119">
            <text:p text:style-name="P120">1.5hr</text:p>
          </table:table-cell>
          <table:table-cell table:style-name="TableCell121">
            <text:p text:style-name="P122">基本知識、復育基地參訪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鱟學</text:p>
          </table:table-cell>
          <table:table-cell table:style-name="TableCell128">
            <text:p text:style-name="P129">1.0hr</text:p>
          </table:table-cell>
          <table:table-cell table:style-name="TableCell130">
            <text:p text:style-name="P131">餌料認識及水檢體驗操作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DIY工作坊</text:p>
          </table:table-cell>
          <table:table-cell table:style-name="TableCell137">
            <text:p text:style-name="P138">1.0hr</text:p>
          </table:table-cell>
          <table:table-cell table:style-name="TableCell139">
            <text:p text:style-name="P140">手作機械鱟或巧克力鱟</text:p>
            <text:p text:style-name="P141">(依年齡安排適齡課程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長潭港區</text:p>
            <text:p text:style-name="P147">(走動介紹)</text:p>
          </table:table-cell>
          <table:table-cell table:style-name="TableCell148">
            <text:p text:style-name="P149">0.5hr</text:p>
          </table:table-cell>
          <table:table-cell table:style-name="TableCell150">
            <text:p text:style-name="P151">透過船隻上的漁具漁法介紹鱟可能的危機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鱟顧之憂</text:p>
          </table:table-cell>
          <table:table-cell table:style-name="TableCell157">
            <text:p text:style-name="P158">2.5hr</text:p>
          </table:table-cell>
          <table:table-cell table:style-name="TableCell159">
            <text:p text:style-name="P160">利用主題館海洋環境廳與同學探討鱟的生存環境危機</text:p>
          </table:table-cell>
        </table:table-row>
      </table:table>
      <text:list text:style-name="LFO3" text:continue-numbering="true">
        <text:list-item>
          <text:p text:style-name="P161"><text:span text:style-name="T162">學校認養器材等由本計畫負擔乙組，另提供每校</text:span><text:span text:style-name="T163">2000</text:span><text:span text:style-name="T164">元之材料費用，開立</text:span><text:span text:style-name="T165"><text:s/></text:span><text:span text:style-name="T166">國立海洋科技博物館</text:span><text:span text:style-name="T167"><text:s text:c="2"/>73761420<text:s/></text:span><text:span text:style-name="T168">之發票或收據，並</text:span><text:span text:style-name="T169">提供採購清單</text:span><text:span text:style-name="T170">。</text:span></text:p>
        </text:list-item>
      </text:list>
      <text:p text:style-name="P171"/>
      <text:p text:style-name="P172">五、注意事項：</text:p>
      <text:list text:style-name="LFO4" text:continue-numbering="true">
        <text:list-item>
          <text:p text:style-name="P173">請攜帶健保卡、入館請戴口罩，館方備酒精消毒。</text:p>
        </text:list-item>
        <text:list-item>
          <text:p text:style-name="P174"><text:span text:style-name="T175">自備水壺及用餐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明哲</meta:initial-creator>
    <dc:creator>user</dc:creator>
    <meta:creation-date>2021-04-20T00:16:00Z</meta:creation-date>
    <dc:date>2021-04-20T00:16:00Z</dc:date>
    <meta:print-date>2021-04-07T05:5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59" meta:row-count="10" meta:non-whitespace-character-count="1243"/>
  </office:meta>
</office:document-meta>
</file>