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</style:style>
    <style:style style:name="T16" style:parent-style-name="預設段落字型" style:family="text">
      <style:text-properties style:font-name="MS Gothic" style:font-name-asian="MS Gothic" style:font-name-complex="MS Gothic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9" style:parent-style-name="內文" style:family="paragraph">
      <style:paragraph-properties fo:text-align="justify" fo:line-height="0.2638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在黑暗中共舞——談創作者作為機構合作後盾的工作方法】</text:p>
      <text:p text:style-name="內文"/>
      <text:p text:style-name="P3">從未停止探索的創作者們，究竟都在追尋著什麼？</text:p>
      <text:p text:style-name="P4">擁有理念與資源的公部門/機構，可以如何思考不一樣的合作模式？</text:p>
      <text:p text:style-name="P5"/>
      <text:p text:style-name="P6">本月邀請到害喜影音綜藝有限公司負責人施昀佑，將首先以國家人權博物館在2018-2020年間針對不義遺址進行的視覺藝術推廣教育案為主要案例，分享工作過程中，如何同時完成作品的成果展示、巡迴展示與公共推廣品的再製，又同時構建了創作者共學社群作為人權博物館的合作後盾。過程中將列舉不同案例，希望能以這些不同於以往慣例的工作模式，分析並介紹以下重點：</text:p>
      <text:p text:style-name="P7"><text:span text:style-name="T8">✔</text:span><text:span text:style-name="T9"><text:s/></text:span><text:span text:style-name="T10">不同藝術形式需要的介入或合作模式</text:span></text:p>
      <text:p text:style-name="P11"><text:span text:style-name="T12">✔</text:span><text:span text:style-name="T13"><text:s/></text:span><text:span text:style-name="T14">工作過程可能的協調和衝突點</text:span></text:p>
      <text:p text:style-name="P15"><text:span text:style-name="T16">✔</text:span><text:span text:style-name="T17"><text:s/></text:span><text:span text:style-name="T18">與創作者共作的論述、案例與工作方法</text:span></text:p>
      <text:p text:style-name="P19"/>
      <text:p text:style-name="P20">在這次的分享中，希望邀能邀請對於藝術與公共人權教育工作有興趣的夥伴，共同積累經驗與對話。本次案例分享除了前述不義遺址推廣案例外，亦包含下列講者實際參與之計畫：衛武營劇場藝術體驗教育計畫、富邦文教基金會人權教育課程與影像教材編寫、文化體驗教育計畫、新北市立美術館藝術教案開發計畫。</text:p>
      <text:p text:style-name="P21"/>
      <text:p text:style-name="P22">——是對抗、還是激盪？讓我們一同在黑暗中共舞吧！</text:p>
      <text:p text:style-name="P23"/>
      <text:p text:style-name="P24">﹌﹌﹌﹌﹌</text:p>
      <text:p text:style-name="P25">【在黑暗中共舞——談創作者作為機構合作後盾的工作方法】</text:p>
      <text:p text:style-name="P26"/>
      <text:p text:style-name="P27">日期：2021年1月21日(星期四)</text:p>
      <text:p text:style-name="P28">時間：14:00-16:00</text:p>
      <text:p text:style-name="P29">地點：國家人權博物館白色恐怖景美紀念園區遊客服務中心2樓(新北市新店區復興路131號)</text:p>
      <text:p text:style-name="P30">報名：上限15名，採線上報名(https://pse.is/3bafy6)</text:p>
      <text:p text:style-name="P31">講師：施昀佑</text:p>
      <text:p text:style-name="P32"/>
      <text:p text:style-name="P33">講師簡介：1985年生於台灣彰化，畢業於台灣大學歷史系，芝加哥藝術學院雕塑創作碩士。在他不同狀態的工作中，他經常使用不同的形式探索紀念碑和記憶的樣貌，但相對於一種對抗的姿態，他更傾向於使用共存或滲透的手法來探索模糊地帶。施昀佑的作品曾獲台北美術獎入選、芝加哥新藝術家獎以及台灣文化部駐村獎金。曾受邀參與史勾西根繪畫雕塑學校與北極圈藝術家進駐計畫。現為害喜影音綜藝有限公司負責人，合作單位包含衛武營、嘉義美<text:soft-page-break/>術館、新北美術館、國家人權博物館與富邦文教基金會等公共文化機構。</text:p>
      <text:p text:style-name="P34"/>
      <text:p text:style-name="P35">http://www.hideandseekart.com</text:p>
      <text:p text:style-name="P36">http://www.shihyunyu.com</text:p>
      <text:p text:style-name="P37"/>
      <text:p text:style-name="P38">※煩請於課程前10分鐘報到，課程提供公務人員學習時數，請於報到處簽到以利查核。</text:p>
      <text:p text:style-name="P39"><text:span text:style-name="T40">※</text:span><text:span text:style-name="T41">如有任何疑問，可電話聯繫杜小姐</text:span><text:span text:style-name="T42">02-2218-2438</text:span><text:span text:style-name="T43">分機</text:span><text:span text:style-name="T44">311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1-01-20T03:34:00Z</meta:creation-date>
    <dc:date>2021-01-20T03:34:00Z</dc: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23" meta:row-count="7" meta:non-whitespace-character-count="873"/>
  </office:meta>
</office:document-meta>
</file>