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66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8701in" style:use-optimal-column-width="false"/>
    </style:style>
    <style:style style:name="TableColumn71" style:family="table-column">
      <style:table-column-properties style:column-width="0.9263in" style:use-optimal-column-width="false"/>
    </style:style>
    <style:style style:name="Table67" style:family="table">
      <style:table-properties style:width="5.75in" fo:margin-left="0in" table:align="lef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7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8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10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50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63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64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65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T17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21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213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194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8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29" style:parent-style-name="Standard" style:family="paragraph">
      <style:paragraph-properties fo:line-height="0.2777in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42" style:family="table-column">
      <style:table-column-properties style:column-width="5.8069in" style:use-optimal-column-width="false"/>
    </style:style>
    <style:style style:name="Table241" style:family="table">
      <style:table-properties style:width="5.8069in" fo:margin-left="-0.075in" table:align="left"/>
    </style:style>
    <style:style style:name="TableRow243" style:family="table-row">
      <style:table-row-properties style:min-row-height="1.7687in" style:use-optimal-row-height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46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47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8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49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50" style:parent-style-name="Standard" style:family="paragraph">
      <style:paragraph-properties fo:line-height="0.2777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52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53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54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5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6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6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63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□男□女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<text:span text:style-name="T58">（</text:span><text:span text:style-name="T59">M</text:span><text:span text:style-name="T60">）</text:span><text:span text:style-name="T61"><text:s text:c="10"/></text:span><text:span text:style-name="T62">（</text:span><text:span text:style-name="T63">H</text:span><text:span text:style-name="T64">）</text:span><text:span text:style-name="T65"><text:s text:c="12"/></text:span></text:p>
          </table:table-cell>
          <table:covered-table-cell/>
          <table:covered-table-cell/>
        </table:table-row>
      </table:table>
      <text:p text:style-name="P66">二、學歷：(必填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校名稱</text:p>
          </table:table-cell>
          <table:table-cell table:style-name="TableCell75">
            <text:p text:style-name="P76">院系科組別</text:p>
          </table:table-cell>
          <table:table-cell table:style-name="TableCell77">
            <text:p text:style-name="P78">起訖時間</text:p>
            <text:p text:style-name="P79">年月日～年月日</text:p>
            <text:p text:style-name="P80">年月日～年月日</text:p>
          </table:table-cell>
          <table:table-cell table:style-name="TableCell81">
            <text:p text:style-name="P82">畢（肄）業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三、經歷：(必填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Standard"><text:span text:style-name="T178">五、特殊事蹟。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六、自傳(約600字) (必填)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><text:span text:style-name="T230">七</text:span><text:span text:style-name="T231">、</text:span><text:span text:style-name="T232">商借教師</text:span><text:span text:style-name="T233"><text:s/></text:span><text:span text:style-name="T234">自我審核</text:span><text:span text:style-name="T235">(</text:span><text:span text:style-name="T236">請勾選、簽名</text:span><text:span text:style-name="T237">)</text:span><text:span text:style-name="T238">(</text:span><text:span text:style-name="T239">必填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list text:style-name="WW8Num2" text:continue-numbering="true">
              <text:list-item>
                <text:p text:style-name="P245"><text:span text:style-name="T246">□</text:span><text:span text:style-name="T247">本表</text:span><text:span text:style-name="T248">：</text:span><text:span text:style-name="T249">應備資料，電子檔請寄至</text:span></text:p>
              </text:list-item>
            </text:list>
            <text:p text:style-name="P250"><text:span text:style-name="T251">e-j379@mail.k12ea.gov.tw</text:span></text:p>
            <text:list text:style-name="WW8Num2" text:continue-numbering="true">
              <text:list-item>
                <text:p text:style-name="P252"><text:span text:style-name="T253">□</text:span><text:span text:style-name="T254">本人已</text:span><text:span text:style-name="T255">閱讀</text:span><text:span text:style-name="T256">「教育部及所屬機關商借高級中等以下學校及幼兒園教師作業原則」且</text:span><text:span text:style-name="T257">符合</text:span><text:span text:style-name="T258">前開原則之規定，同意商借至教育部國民及學前教育署</text:span><text:span text:style-name="T259">學前教育組</text:span><text:span text:style-name="T260">服務。</text:span></text:p>
              </text:list-item>
            </text:list>
            <text:p text:style-name="P261"/>
            <text:p text:style-name="P262">簽名(請親簽)：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USER</meta:initial-creator>
    <dc:creator>USER</dc:creator>
    <meta:creation-date>2024-03-13T02:32:00Z</meta:creation-date>
    <dc:date>2024-03-13T02:32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