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215in" style:use-optimal-column-width="false"/>
    </style:style>
    <style:style style:name="TableColumn3" style:family="table-column">
      <style:table-column-properties style:column-width="0.2645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0.252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2256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73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5416in" style:use-optimal-column-width="false"/>
    </style:style>
    <style:style style:name="Table1" style:family="table" style:master-page-name="MPF0">
      <style:table-properties style:width="7.7951in" fo:margin-left="-0.0583in" table:align="left"/>
    </style:style>
    <style:style style:name="TableRow20" style:family="table-row">
      <style:table-row-properties style:min-row-height="0.3763in" style:use-optimal-row-height="false" fo:keep-together="always"/>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break-before="page" fo:line-height="0.6527in"/>
    </style:style>
    <style:style style:name="T26" style:parent-style-name="預設段落字型" style:family="text">
      <style:text-properties style:font-name="標楷體" style:font-name-asian="標楷體" fo:font-weight="bold" style:font-weight-asian="bold" style:font-weight-complex="bold" fo:letter-spacing="0.0138in" style:font-size-complex="14pt"/>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style:font-weight-complex="bold" fo:letter-spacing="0.0138in" fo:font-size="14pt" style:font-size-asian="14pt" style:font-size-complex="14pt"/>
    </style:style>
    <style:style style:name="T29"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0"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5"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letter-spacing="0.0138in" fo:font-size="14pt" style:font-size-asian="14pt" style:font-size-complex="14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font-size="10pt" style:font-size-asian="10pt"/>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fo:font-size="10pt" style:font-size-asian="10pt"/>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ableRow53" style:family="table-row">
      <style:table-row-properties style:min-row-height="0.320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4" style:family="table-row">
      <style:table-row-properties style:min-row-height="0.301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9" style:family="table-row">
      <style:table-row-properties style:min-row-height="0.281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weight-complex="bold" fo:font-size="10pt" style:font-size-asian="10pt"/>
    </style:style>
    <style:style style:name="P84" style:parent-style-name="內文" style:family="paragraph">
      <style:paragraph-properties fo:text-align="justify"/>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font-size="10pt" style:font-size-asian="10pt"/>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TableCell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Row94" style:family="table-row">
      <style:table-row-properties style:min-row-height="0.2784in" style:use-optimal-row-height="false" fo:keep-together="always"/>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P97" style:parent-style-name="內文" style:family="paragraph">
      <style:text-properties style:font-name="標楷體" style:font-name-asian="標楷體" style:font-weight-complex="bold" fo:font-size="10pt" style:font-size-asian="10pt"/>
    </style:style>
    <style:style style:name="P98" style:parent-style-name="內文" style:family="paragraph">
      <style:paragraph-properties fo:text-align="center"/>
      <style:text-properties style:font-name="標楷體" style:font-name-asian="標楷體" style:font-weight-complex="bold" fo:font-size="10pt" style:font-size-asian="10pt"/>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Cell1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font-size="10pt" style:font-size-asian="10pt"/>
    </style:style>
    <style:style style:name="TableCell1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Row104" style:family="table-row">
      <style:table-row-properties style:min-row-height="0.2666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weight-complex="bold"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Row113" style:family="table-row">
      <style:table-row-properties style:min-row-height="0.4375in" style:use-optimal-row-height="false" fo:keep-together="always"/>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font-size="10pt" style:font-size-asian="10pt"/>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weight-complex="bold" fo:font-size="10pt" style:font-size-asian="10pt"/>
    </style:style>
    <style:style style:name="P121" style:parent-style-name="內文" style:family="paragraph">
      <style:paragraph-properties fo:margin-left="0.1388in" fo:text-indent="-0.1388in">
        <style:tab-stops/>
      </style:paragraph-properties>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TableRow131" style:family="table-row">
      <style:table-row-properties style:min-row-height="0.4375in" style:use-optimal-row-height="false" fo:keep-together="always"/>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weight-complex="bold" fo:font-size="10pt" style:font-size-asian="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0" style:parent-style-name="內文" style:family="paragraph">
      <style:paragraph-properties fo:widows="2" fo:orphans="2"/>
      <style:text-properties style:font-name="標楷體" style:font-name-asian="標楷體" style:font-weight-complex="bold"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font-weight-complex="bold" fo:color="#FF0000" fo:font-size="10pt" style:font-size-asian="10pt"/>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標楷體" style:font-name-asian="標楷體" style:font-weight-complex="bold" fo:font-size="10pt" style:font-size-asian="10pt"/>
    </style:style>
    <style:style style:name="TableRow145" style:family="table-row">
      <style:table-row-properties style:min-row-height="0.357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font-size="9pt" style:font-size-asian="9pt" style:font-size-complex="9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1" style:parent-style-name="內文" style:family="paragraph">
      <style:paragraph-properties fo:text-align="center"/>
      <style:text-properties style:font-name="標楷體" style:font-name-asian="標楷體" style:font-weight-complex="bold" fo:font-size="10pt" style:font-size-asian="10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5" style:family="table-row">
      <style:table-row-properties style:min-row-height="1.284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0pt" style:font-size-asian="10pt"/>
    </style:style>
    <style:style style:name="P184" style:parent-style-name="內文" style:family="paragraph">
      <style:paragraph-properties fo:text-align="justify" fo:margin-left="0.1388in" fo:text-indent="-0.1388in">
        <style:tab-stops/>
      </style:paragraph-properties>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0pt" style:font-size-asian="10pt"/>
    </style:style>
    <style:style style:name="P193" style:parent-style-name="內文" style:family="paragraph">
      <style:paragraph-properties fo:text-align="justify" fo:margin-left="0.1388in" fo:text-indent="-0.1388in">
        <style:tab-stops/>
      </style:paragraph-properties>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weight-complex="bold" fo:font-size="10pt" style:font-size-asian="10pt"/>
    </style:style>
    <style:style style:name="P204" style:parent-style-name="內文" style:family="paragraph">
      <style:paragraph-properties fo:text-align="justify"/>
      <style:text-properties style:font-name="標楷體" style:font-name-asian="標楷體" style:font-weight-complex="bold" fo:font-size="10pt" style:font-size-asian="10pt"/>
    </style:style>
    <style:style style:name="P205" style:parent-style-name="內文" style:family="paragraph">
      <style:paragraph-properties fo:text-align="justify"/>
      <style:text-properties style:font-name="標楷體" style:font-name-asian="標楷體" style:font-weight-complex="bold" fo:font-size="10pt" style:font-size-asian="10pt"/>
    </style:style>
    <style:style style:name="P206" style:parent-style-name="內文" style:family="paragraph">
      <style:paragraph-properties fo:text-align="justify"/>
      <style:text-properties style:font-name="標楷體" style:font-name-asian="標楷體" style:font-weight-complex="bold" fo:font-size="10pt" style:font-size-asian="10pt"/>
    </style:style>
    <style:style style:name="P207" style:parent-style-name="內文" style:family="paragraph">
      <style:paragraph-properties fo:text-align="justify"/>
      <style:text-properties style:font-name="標楷體" style:font-name-asian="標楷體" style:font-weight-complex="bold" fo:font-size="10pt" style:font-size-asian="10pt"/>
    </style:style>
    <style:style style:name="P208" style:parent-style-name="內文" style:family="paragraph">
      <style:paragraph-properties fo:text-align="justify"/>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TableRow217" style:family="table-row">
      <style:table-row-properties style:min-row-height="0.8076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0pt" style:font-size-asian="10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0" style:parent-style-name="內文" style:family="paragraph">
      <style:paragraph-properties fo:text-align="justify"/>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weight-complex="bold" fo:font-size="10pt" style:font-size-asian="10pt"/>
    </style:style>
    <style:style style:name="P243" style:parent-style-name="內文" style:family="paragraph">
      <style:paragraph-properties fo:text-align="justify"/>
      <style:text-properties style:font-name="標楷體" style:font-name-asian="標楷體" style:font-weight-complex="bold" fo:font-size="10pt" style:font-size-asian="10pt"/>
    </style:style>
    <style:style style:name="P244" style:parent-style-name="內文" style:family="paragraph">
      <style:paragraph-properties fo:text-align="justify"/>
      <style:text-properties style:font-name="標楷體" style:font-name-asian="標楷體" style:font-weight-complex="bold" fo:font-size="10pt" style:font-size-asian="10pt"/>
    </style:style>
    <style:style style:name="P245" style:parent-style-name="內文" style:family="paragraph">
      <style:paragraph-properties fo:text-align="justify"/>
      <style:text-properties style:font-name="標楷體" style:font-name-asian="標楷體" style:font-weight-complex="bold" fo:font-size="10pt" style:font-size-asian="10pt"/>
    </style:style>
    <style:style style:name="P246" style:parent-style-name="內文" style:family="paragraph">
      <style:paragraph-properties fo:text-align="justify"/>
      <style:text-properties style:font-name="標楷體" style:font-name-asian="標楷體" style:font-weight-complex="bold" fo:font-size="10pt" style:font-size-asian="10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fo:font-size="8pt" style:font-size-asian="8pt" style:font-size-complex="7pt"/>
    </style:style>
    <style:style style:name="T249" style:parent-style-name="預設段落字型" style:family="text">
      <style:text-properties style:font-name="標楷體" style:font-name-asian="標楷體" fo:font-size="8pt" style:font-size-asian="8pt" style:font-size-complex="7pt"/>
    </style:style>
    <style:style style:name="T250" style:parent-style-name="預設段落字型" style:family="text">
      <style:text-properties style:font-name="標楷體" style:font-name-asian="標楷體" style:font-weight-complex="bold" fo:font-size="8pt" style:font-size-asian="8pt" style:font-size-complex="7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Row259" style:family="table-row">
      <style:table-row-properties style:min-row-height="0.772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0pt" style:font-size-asian="10pt"/>
    </style:style>
    <style:style style:name="P262" style:parent-style-name="內文" style:family="paragraph">
      <style:paragraph-properties fo:text-align="center"/>
      <style:text-properties style:font-name="標楷體" style:font-name-asian="標楷體" style:font-weight-complex="bold" fo:font-size="10pt" style:font-size-asian="10pt"/>
    </style:style>
    <style:style style:name="P263" style:parent-style-name="內文" style:family="paragraph">
      <style:paragraph-properties fo:text-align="center"/>
      <style:text-properties style:font-name="標楷體" style:font-name-asian="標楷體" style:font-weight-complex="bold" fo:font-size="10pt" style:font-size-asian="10pt"/>
    </style:style>
    <style:style style:name="P264" style:parent-style-name="內文" style:family="paragraph">
      <style:paragraph-properties fo:text-align="center"/>
      <style:text-properties style:font-name="標楷體" style:font-name-asian="標楷體" style:font-weight-complex="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weight-complex="bold" fo:font-size="10pt" style:font-size-asian="10pt"/>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font-size="10pt" style:font-size-asian="10pt"/>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weight-complex="bold" fo:font-size="10pt" style:font-size-asian="10pt"/>
    </style:style>
    <style:style style:name="P300" style:parent-style-name="內文" style:family="paragraph">
      <style:paragraph-properties fo:text-align="justify"/>
      <style:text-properties style:font-name="標楷體" style:font-name-asian="標楷體" style:font-weight-complex="bold" fo:font-size="10pt" style:font-size-asian="10pt"/>
    </style:style>
    <style:style style:name="P301" style:parent-style-name="內文" style:family="paragraph">
      <style:paragraph-properties fo:text-align="justify"/>
      <style:text-properties style:font-name="標楷體" style:font-name-asian="標楷體" style:font-weight-complex="bold" fo:font-size="10pt" style:font-size-asian="10pt"/>
    </style:style>
    <style:style style:name="P302" style:parent-style-name="內文" style:family="paragraph">
      <style:paragraph-properties fo:text-align="justify"/>
      <style:text-properties style:font-name="標楷體" style:font-name-asian="標楷體" style:font-weight-complex="bold"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Row311" style:family="table-row">
      <style:table-row-properties style:min-row-height="0.6368in" style:use-optimal-row-height="false" fo:keep-together="always"/>
    </style:style>
    <style:style style:name="P312" style:parent-style-name="內文" style:family="paragraph">
      <style:paragraph-properties fo:text-align="center"/>
      <style:text-properties style:font-name="標楷體" style:font-name-asian="標楷體" style:font-weight-complex="bold"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style>
    <style:style style:name="T317" style:parent-style-name="預設段落字型" style:family="text">
      <style:text-properties style:font-name="標楷體" style:font-name-asian="標楷體" style:font-weight-complex="bold" fo:font-size="10pt" style:font-size-asian="10pt"/>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0pt" style:font-size-asian="10pt"/>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font-weight-complex="bold" fo:font-size="10pt" style:font-size-asian="10pt"/>
    </style:style>
    <style:style style:name="P341" style:parent-style-name="內文" style:family="paragraph">
      <style:paragraph-properties fo:text-align="justify"/>
      <style:text-properties style:font-name="標楷體" style:font-name-asian="標楷體" style:font-weight-complex="bold" fo:font-size="10pt" style:font-size-asian="10pt"/>
    </style:style>
    <style:style style:name="P342" style:parent-style-name="內文" style:family="paragraph">
      <style:paragraph-properties fo:text-align="justify"/>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Row351" style:family="table-row">
      <style:table-row-properties style:min-row-height="0.91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style:font-weight-complex="bold" fo:font-size="10pt" style:font-size-asian="10pt"/>
    </style:style>
    <style:style style:name="T36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0pt" style:font-size-asian="10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fo:font-size="10pt" style:font-size-asian="10pt"/>
    </style:style>
    <style:style style:name="T364" style:parent-style-name="預設段落字型" style:family="text">
      <style:text-properties style:font-name="標楷體" style:font-name-asian="標楷體" style:font-weight-complex="bold" fo:font-size="10pt" style:font-size-asian="10pt"/>
    </style:style>
    <style:style style:name="T3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0pt" style:font-size-asian="10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weight-complex="bold" fo:font-size="10pt" style:font-size-asian="10pt"/>
    </style:style>
    <style:style style:name="T369" style:parent-style-name="預設段落字型" style:family="text">
      <style:text-properties style:font-name="標楷體" style:font-name-asian="標楷體" style:font-weight-complex="bold" fo:font-size="10pt" style:font-size-asian="10pt"/>
    </style:style>
    <style:style style:name="T3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0pt" style:font-size-asian="10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37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0pt" style:font-size-asian="10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style>
    <style:style style:name="T3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weight-complex="bold" fo:font-size="10pt" style:font-size-asian="10pt"/>
    </style:style>
    <style:style style:name="P384" style:parent-style-name="內文" style:family="paragraph">
      <style:paragraph-properties fo:text-align="justify"/>
      <style:text-properties style:font-name="標楷體" style:font-name-asian="標楷體" style:font-weight-complex="bold" fo:font-size="10pt" style:font-size-asian="10pt"/>
    </style:style>
    <style:style style:name="P385" style:parent-style-name="內文" style:family="paragraph">
      <style:paragraph-properties fo:text-align="justify"/>
      <style:text-properties style:font-name="標楷體" style:font-name-asian="標楷體" style:font-weight-complex="bold" fo:font-size="10pt" style:font-size-asian="10pt"/>
    </style:style>
    <style:style style:name="P386" style:parent-style-name="內文" style:family="paragraph">
      <style:paragraph-properties fo:text-align="justify"/>
      <style:text-properties style:font-name="標楷體" style:font-name-asian="標楷體" style:font-weight-complex="bold" fo:font-size="10pt" style:font-size-asian="10pt"/>
    </style:style>
    <style:style style:name="P387" style:parent-style-name="內文" style:family="paragraph">
      <style:paragraph-properties fo:text-align="justify"/>
      <style:text-properties style:font-name="標楷體" style:font-name-asian="標楷體" style:font-weight-complex="bold"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style:style>
    <style:style style:name="TableRow396" style:family="table-row">
      <style:table-row-properties style:min-row-height="0.5881in" style:use-optimal-row-height="false" fo:keep-together="always"/>
    </style:style>
    <style:style style:name="P397" style:parent-style-name="內文" style:family="paragraph">
      <style:paragraph-properties fo:text-align="center"/>
      <style:text-properties style:font-name="標楷體" style:font-name-asian="標楷體" style:font-weight-complex="bold"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weight-complex="bold" fo:font-size="10pt" style:font-size-asian="10pt"/>
    </style:style>
    <style:style style:name="T4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weight-complex="bold"/>
    </style:style>
    <style:style style:name="TableRow416" style:family="table-row">
      <style:table-row-properties style:min-row-height="0.407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weight-complex="bold" fo:font-size="10pt" style:font-size-asian="10pt"/>
    </style:style>
    <style:style style:name="P421" style:parent-style-name="內文" style:family="paragraph">
      <style:paragraph-properties fo:text-align="justify"/>
      <style:text-properties style:font-name="標楷體" style:font-name-asian="標楷體" style:font-weight-complex="bold"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weight-complex="bold" fo:font-size="10pt" style:font-size-asian="10pt"/>
    </style:style>
    <style:style style:name="P424" style:parent-style-name="內文" style:family="paragraph">
      <style:paragraph-properties fo:text-align="justify"/>
      <style:text-properties style:font-name="標楷體" style:font-name-asian="標楷體" style:font-weight-complex="bold"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weight-complex="bold"/>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weight-complex="bold"/>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weight-complex="bold"/>
    </style:style>
    <style:style style:name="TableRow433" style:family="table-row">
      <style:table-row-properties style:min-row-height="0.259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fo:font-size="10pt" style:font-size-asian="1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fo:font-size="10pt" style:font-size-asian="10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44" style:family="table-row">
      <style:table-row-properties style:min-row-height="0.7555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fo:font-size="10pt" style:font-size-asian="10pt"/>
    </style:style>
    <style:style style:name="P45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53" style:family="table-row">
      <style:table-row-properties style:min-row-height="0.3743in" style:use-optimal-row-height="false" fo:keep-together="always"/>
    </style:style>
    <style:style style:name="TableCell4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weight-complex="bold" fo:font-size="10pt" style:font-size-asian="10pt"/>
    </style:style>
    <style:style style:name="P456" style:parent-style-name="內文" style:family="paragraph">
      <style:paragraph-properties fo:text-align="center" fo:margin-right="0.6666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fo:font-size="11pt" style:font-size-asian="11pt" style:font-size-complex="11pt"/>
    </style:style>
    <style:style style:name="T459" style:parent-style-name="預設段落字型" style:family="text">
      <style:text-properties style:font-name="標楷體" style:font-name-asian="標楷體" style:font-weight-complex="bold" fo:font-size="11pt" style:font-size-asian="11pt" style:font-size-complex="11pt"/>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T462" style:parent-style-name="預設段落字型" style:family="text">
      <style:text-properties style:font-name="標楷體" style:font-name-asian="標楷體" style:font-weight-complex="bold" fo:font-size="11pt" style:font-size-asian="11pt" style:font-size-complex="11pt"/>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T464" style:parent-style-name="預設段落字型" style:family="text">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6">附表四</text:span><text:span text:style-name="T27"><text:s text:c="8"/></text:span><text:span text:style-name="T28">桃園市</text:span><text:span text:style-name="T29"></text:span><text:span text:style-name="T30">(</text:span><text:span text:style-name="T31">校名</text:span><text:span text:style-name="T32">)</text:span><text:span text:style-name="T33"><text:s text:c="8"/></text:span><text:span text:style-name="T34">附設</text:span><text:span text:style-name="T35"></text:span><text:span text:style-name="T36">桃園市立</text:span><text:span text:style-name="T37"><text:s text:c="9"/></text:span><text:span text:style-name="T38">幼兒園超額教師</text:span><text:span text:style-name="T39">市內介聘申請表</text:span></text:p>
            <text:p text:style-name="P40"><text:span text:style-name="T41">網路填選認證碼：</text:span><text:span text:style-name="T42"><text:s text:c="20"/></text:span><text:span text:style-name="T43"><text:s text:c="5"/></text:span><text:span text:style-name="T44"><text:s text:c="30"/></text:span><text:span text:style-name="T45"><text:s text:c="6"/></text:span><text:span text:style-name="T46">中華民國</text:span><text:span text:style-name="T47"><text:s text:c="3"/></text:span><text:span text:style-name="T48">年</text:span><text:span text:style-name="T49"><text:s text:c="3"/></text:span><text:span text:style-name="T50">月</text:span><text:span text:style-name="T51"><text:s text:c="5"/></text:span><text:span text:style-name="T5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text:s text:c="5"/>名</text:p>
          </table:table-cell>
          <table:table-cell table:style-name="TableCell56" table:number-columns-spanned="4">
            <text:p text:style-name="P57"/>
          </table:table-cell>
          <table:covered-table-cell/>
          <table:covered-table-cell/>
          <table:covered-table-cell/>
          <table:table-cell table:style-name="TableCell58">
            <text:p text:style-name="P59">性<text:s/>別</text:p>
          </table:table-cell>
          <table:table-cell table:style-name="TableCell60" table:number-columns-spanned="4">
            <text:p text:style-name="P61"/>
          </table:table-cell>
          <table:covered-table-cell/>
          <table:covered-table-cell/>
          <table:covered-table-cell/>
          <table:table-cell table:style-name="TableCell62" table:number-columns-spanned="8">
            <text:p text:style-name="P63"><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身分證字號</text:p>
          </table:table-cell>
          <table:table-cell table:style-name="TableCell67" table:number-columns-spanned="4">
            <text:p text:style-name="P68"/>
          </table:table-cell>
          <table:covered-table-cell/>
          <table:covered-table-cell/>
          <table:covered-table-cell/>
          <table:table-cell table:style-name="TableCell69">
            <text:p text:style-name="P70">最高學歷</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rows-spanned="3">
            <text:p text:style-name="P74">電<text:s text:c="3"/>話</text:p>
          </table:table-cell>
          <table:table-cell table:style-name="TableCell75" table:number-columns-spanned="2">
            <text:p text:style-name="P76">學校</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rows-spanned="2">
            <text:p text:style-name="P81">現任教班別</text:p>
          </table:table-cell>
          <table:table-cell table:style-name="TableCell82" table:number-columns-spanned="3" table:number-rows-spanned="2">
            <text:p text:style-name="P83"><text:s/>□<text:s/>普通班</text:p>
            <text:p text:style-name="P84"><text:s/>□<text:s/>特教________班</text:p>
          </table:table-cell>
          <table:covered-table-cell/>
          <table:covered-table-cell/>
          <table:table-cell table:style-name="TableCell85" table:number-rows-spanned="2">
            <text:p text:style-name="P86">住址</text:p>
          </table:table-cell>
          <table:table-cell table:style-name="TableCell87" table:number-columns-spanned="7" table:number-rows-spanned="2">
            <text:p text:style-name="P88"/>
          </table:table-cell>
          <table:covered-table-cell/>
          <table:covered-table-cell/>
          <table:covered-table-cell/>
          <table:covered-table-cell/>
          <table:covered-table-cell/>
          <table:covered-table-cell/>
          <table:covered-table-cell>
            <text:p text:style-name="P89"/>
          </table:covered-table-cell>
          <table:table-cell table:style-name="TableCell90" table:number-columns-spanned="2">
            <text:p text:style-name="P91">住家</text:p>
          </table:table-cell>
          <table:covered-table-cell/>
          <table:table-cell table:style-name="TableCell92" table:number-columns-spanned="3">
            <text:p text:style-name="P93"/>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ext:p text:style-name="P97"/>
          </table:covered-table-cell>
          <table:covered-table-cell>
            <text:p text:style-name="P98"/>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2">
            <text:p text:style-name="P101">手機</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初任日期</text:p>
          </table:table-cell>
          <table:table-cell table:style-name="TableCell107" table:number-columns-spanned="6">
            <text:p text:style-name="P108"><text:s text:c="6"/>年<text:s text:c="7"/>月<text:s text:c="7"/>日</text:p>
          </table:table-cell>
          <table:covered-table-cell/>
          <table:covered-table-cell/>
          <table:covered-table-cell/>
          <table:covered-table-cell/>
          <table:covered-table-cell/>
          <table:table-cell table:style-name="TableCell109" table:number-columns-spanned="4">
            <text:p text:style-name="P110">現職到職日期</text:p>
          </table:table-cell>
          <table:covered-table-cell/>
          <table:covered-table-cell/>
          <table:covered-table-cell/>
          <table:table-cell table:style-name="TableCell111" table:number-columns-spanned="7">
            <text:p text:style-name="P112"><text:s text:c="6"/>年<text:s text:c="8"/>月<text:s text:c="8"/>日</text:p>
          </table: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教師資格</text:p>
            <text:p text:style-name="P116">及</text:p>
            <text:p text:style-name="P117"><text:span text:style-name="T118">證書字號</text:span></text:p>
          </table:table-cell>
          <table:table-cell table:style-name="TableCell119" table:number-columns-spanned="6">
            <text:p text:style-name="P120"><text:s text:c="2"/>□ <text:s/>一般或特殊地區教師</text:p>
            <text:p text:style-name="P121"><text:span text:style-name="T122"><text:s/></text:span><text:span text:style-name="T123"><text:s text:c="19"/></text:span><text:span text:style-name="T124">字</text:span><text:span text:style-name="T125"><text:s text:c="18"/></text:span><text:span text:style-name="T126">號</text:span></text:p>
          </table:table-cell>
          <table:covered-table-cell/>
          <table:covered-table-cell/>
          <table:covered-table-cell/>
          <table:covered-table-cell/>
          <table:covered-table-cell/>
          <table:table-cell table:style-name="TableCell127" table:number-columns-spanned="2" table:number-rows-spanned="2">
            <text:p text:style-name="P128">教師介聘班/類別</text:p>
          </table:table-cell>
          <table:covered-table-cell/>
          <table:table-cell table:style-name="TableCell129" table:number-columns-spanned="9">
            <text:p text:style-name="P130"><text:s text:c="2"/>□ <text:s/>普通班</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6">
            <text:p text:style-name="P134"><text:s text:c="2"/>□ <text:s/>特殊教育教師</text:p>
            <text:p text:style-name="P135"><text:span text:style-name="T136"><text:s text:c="20"/></text:span><text:span text:style-name="T137">字</text:span><text:span text:style-name="T138"><text:s text:c="19"/></text:span><text:span text:style-name="T139">號</text:span></text:p>
          </table:table-cell>
          <table:covered-table-cell/>
          <table:covered-table-cell/>
          <table:covered-table-cell/>
          <table:covered-table-cell/>
          <table:covered-table-cell/>
          <table:covered-table-cell>
            <text:p text:style-name="P140"/>
          </table:covered-table-cell>
          <table:covered-table-cell/>
          <table:table-cell table:style-name="TableCell141" table:number-columns-spanned="9">
            <text:p text:style-name="內文"><text:span text:style-name="T142"><text:s text:c="2"/></text:span><text:span text:style-name="T143">□ <text:s/></text:span><text:span text:style-name="T144">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項<text:s text:c="4"/>目</text:p>
          </table:table-cell>
          <table:table-cell table:style-name="TableCell148" table:number-columns-spanned="7">
            <text:p text:style-name="P149">內<text:s text:c="36"/>容</text:p>
          </table:table-cell>
          <table:covered-table-cell/>
          <table:covered-table-cell/>
          <table:covered-table-cell/>
          <table:covered-table-cell/>
          <table:covered-table-cell/>
          <table:covered-table-cell/>
          <table:table-cell table:style-name="TableCell150" table:number-columns-spanned="4">
            <text:p text:style-name="P151">給<text:s/>分<text:s/>標<text:s/>準</text:p>
          </table:table-cell>
          <table:covered-table-cell/>
          <table:covered-table-cell/>
          <table:covered-table-cell/>
          <table:table-cell table:style-name="TableCell152" table:number-columns-spanned="2">
            <text:p text:style-name="P153">自填</text:p>
            <text:p text:style-name="P154">得分</text:p>
          </table:table-cell>
          <table:covered-table-cell/>
          <table:table-cell table:style-name="TableCell155" table:number-columns-spanned="2">
            <text:p text:style-name="P156">校長/園長</text:p>
            <text:p text:style-name="P157"><text:span text:style-name="T158">核章</text:span></text:p>
          </table:table-cell>
          <table:covered-table-cell/>
          <table:table-cell table:style-name="TableCell159">
            <text:p text:style-name="P160">核定</text:p>
            <text:p text:style-name="P161">分數</text:p>
          </table:table-cell>
          <table:table-cell table:style-name="TableCell162">
            <text:p text:style-name="P163">審查人</text:p>
            <text:p text:style-name="P164">簽章</text:p>
          </table:table-cell>
        </table:table-row>
        <table:table-row table:style-name="TableRow165">
          <table:table-cell table:style-name="TableCell166">
            <text:p text:style-name="P167">年<text:s text:c="6"/>資</text:p>
          </table:table-cell>
          <table:table-cell table:style-name="TableCell168" table:number-columns-spanned="7">
            <text:p text:style-name="內文"><text:span text:style-name="T169">1.</text:span><text:span text:style-name="T170">在本校</text:span><text:span text:style-name="T171">(</text:span><text:span text:style-name="T172">一般、非山非市地區</text:span><text:span text:style-name="T173">)</text:span><text:span text:style-name="T174">連續服務積滿</text:span><text:span text:style-name="T175">_______</text:span><text:span text:style-name="T176">年</text:span><text:span text:style-name="T177"><text:s text:c="9"/></text:span></text:p>
            <text:p text:style-name="P178">2.在本校(偏遠、特殊偏遠、極度偏遠地區)連續服務積</text:p>
            <text:p text:style-name="P179"><text:span text:style-name="T180"><text:s text:c="2"/></text:span><text:span text:style-name="T181">滿</text:span><text:span text:style-name="T182"><text:s text:c="8"/></text:span><text:span text:style-name="T183">年</text:span></text:p>
            <text:p text:style-name="P184"><text:span text:style-name="T185">3.94</text:span><text:span text:style-name="T186">學年（含）以前在本校</text:span><text:span text:style-name="T187">(</text:span><text:span text:style-name="T188">特殊偏遠地區</text:span><text:span text:style-name="T189">)</text:span><text:span text:style-name="T190">連續服務積滿</text:span><text:span text:style-name="T191"><text:s text:c="8"/></text:span><text:span text:style-name="T192">年</text:span></text:p>
            <text:p text:style-name="P193"><text:span text:style-name="T194">4.95</text:span><text:span text:style-name="T195">學年（含）以後在本校</text:span><text:span text:style-name="T196">(</text:span><text:span text:style-name="T197">高義、光華、三光、巴崚</text:span><text:span text:style-name="T198">)</text:span><text:span text:style-name="T199">連續服務積滿</text:span><text:span text:style-name="T200"><text:s text:c="8"/></text:span><text:span text:style-name="T201">年</text:span></text:p>
          </table:table-cell>
          <table:covered-table-cell/>
          <table:covered-table-cell/>
          <table:covered-table-cell/>
          <table:covered-table-cell/>
          <table:covered-table-cell/>
          <table:covered-table-cell/>
          <table:table-cell table:style-name="TableCell202" table:number-columns-spanned="4">
            <text:p text:style-name="P203">每滿一年給2分</text:p>
            <text:p text:style-name="P204">每滿一年給3分</text:p>
            <text:p text:style-name="P205"/>
            <text:p text:style-name="P206">每滿一年給4分</text:p>
            <text:p text:style-name="P207"/>
            <text:p text:style-name="P208">每滿一年給4分</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考<text:s text:c="6"/>核</text:p>
          </table:table-cell>
          <table:table-cell table:style-name="TableCell220" table:number-columns-spanned="7">
            <text:p text:style-name="P221"><text:span text:style-name="T222">本校歷年之考核（依「</text:span><text:span text:style-name="T223">公立高級中等以下學校教師成績考核辦法</text:span><text:span text:style-name="T224">」規定）</text:span></text:p>
            <text:p text:style-name="P225"><text:span text:style-name="T226">1.</text:span><text:span text:style-name="T227">第四條第一項第一款</text:span><text:span text:style-name="T228"><text:s text:c="9"/></text:span><text:span text:style-name="T229">次</text:span></text:p>
            <text:p text:style-name="P230"><text:span text:style-name="T231">2.</text:span><text:span text:style-name="T232">第四條第一項第二款</text:span><text:span text:style-name="T233"><text:s text:c="9"/></text:span><text:span text:style-name="T234">次</text:span></text:p>
            <text:p text:style-name="P235"><text:span text:style-name="T236">3.</text:span><text:span text:style-name="T237">第四條第一項第三款</text:span><text:span text:style-name="T238"><text:s text:c="9"/></text:span><text:span text:style-name="T239">次</text:span></text:p>
            <text:p text:style-name="P240"/>
          </table:table-cell>
          <table:covered-table-cell/>
          <table:covered-table-cell/>
          <table:covered-table-cell/>
          <table:covered-table-cell/>
          <table:covered-table-cell/>
          <table:covered-table-cell/>
          <table:table-cell table:style-name="TableCell241" table:number-columns-spanned="4">
            <text:p text:style-name="P242"/>
            <text:p text:style-name="P243"/>
            <text:p text:style-name="P244">每次給<text:s/>2<text:s/>分</text:p>
            <text:p text:style-name="P245">每次給<text:s/>1<text:s/>分</text:p>
            <text:p text:style-name="P246">每次給<text:s/>1<text:s/>分</text:p>
            <text:p text:style-name="P247"><text:span text:style-name="T248">（另予考核者</text:span><text:span text:style-name="T249">，依審核標準給予一半分數</text:span><text:span text:style-name="T250">）</text:span></text:p>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獎<text:s text:c="6"/>懲</text:p>
            <text:p text:style-name="P262">在<text:s text:c="2"/>本<text:s text:c="2"/>校</text:p>
            <text:p text:style-name="P263">歷<text:s text:c="2"/>年<text:s text:c="2"/>平</text:p>
            <text:p text:style-name="P264">時<text:s text:c="2"/>記<text:s text:c="2"/>錄</text:p>
          </table:table-cell>
          <table:table-cell table:style-name="TableCell265">
            <text:p text:style-name="P266">獎</text:p>
          </table:table-cell>
          <table:table-cell table:style-name="TableCell267" table:number-columns-spanned="6">
            <text:p text:style-name="P268"><text:span text:style-name="T269">1.</text:span><text:span text:style-name="T270">獎</text:span><text:span text:style-name="T271"><text:s text:c="4"/></text:span><text:span text:style-name="T272">狀</text:span><text:span text:style-name="T273"><text:s text:c="17"/></text:span><text:span text:style-name="T274">紙</text:span></text:p>
            <text:p text:style-name="P275"><text:span text:style-name="T276">2.</text:span><text:span text:style-name="T277">嘉</text:span><text:span text:style-name="T278"><text:s text:c="4"/></text:span><text:span text:style-name="T279">獎</text:span><text:span text:style-name="T280"><text:s text:c="17"/></text:span><text:span text:style-name="T281">次</text:span></text:p>
            <text:p text:style-name="P282"><text:span text:style-name="T283">3.</text:span><text:span text:style-name="T284">記</text:span><text:span text:style-name="T285"><text:s text:c="4"/></text:span><text:span text:style-name="T286">功</text:span><text:span text:style-name="T287"><text:s text:c="17"/></text:span><text:span text:style-name="T288">次</text:span></text:p>
            <text:p text:style-name="P289"><text:span text:style-name="T290">4.</text:span><text:span text:style-name="T291">記</text:span><text:span text:style-name="T292"><text:s/></text:span><text:span text:style-name="T293">大</text:span><text:span text:style-name="T294"><text:s/></text:span><text:span text:style-name="T295">功</text:span><text:span text:style-name="T296"><text:s text:c="17"/></text:span><text:span text:style-name="T297">次</text:span></text:p>
          </table:table-cell>
          <table:covered-table-cell/>
          <table:covered-table-cell/>
          <table:covered-table-cell/>
          <table:covered-table-cell/>
          <table:covered-table-cell/>
          <table:table-cell table:style-name="TableCell298" table:number-columns-spanned="4">
            <text:p text:style-name="P299">每紙給<text:s/>1<text:s/>分</text:p>
            <text:p text:style-name="P300">每次給<text:s/>1<text:s/>分</text:p>
            <text:p text:style-name="P301">每次給<text:s/>3<text:s/>分</text:p>
            <text:p text:style-name="P302">每次給<text:s/>9<text:s/>分</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懲</text:p>
          </table:table-cell>
          <table:table-cell table:style-name="TableCell315" table:number-columns-spanned="6">
            <text:p text:style-name="P316"><text:span text:style-name="T317">1.</text:span><text:span text:style-name="T318">申</text:span><text:span text:style-name="T319"><text:s text:c="4"/></text:span><text:span text:style-name="T320">誡</text:span><text:span text:style-name="T321"><text:s text:c="17"/></text:span><text:span text:style-name="T322">次</text:span></text:p>
            <text:p text:style-name="P323"><text:span text:style-name="T324">2.</text:span><text:span text:style-name="T325">記</text:span><text:span text:style-name="T326"><text:s text:c="4"/></text:span><text:span text:style-name="T327">過</text:span><text:span text:style-name="T328"><text:s text:c="17"/></text:span><text:span text:style-name="T329">次</text:span></text:p>
            <text:p text:style-name="P330"><text:span text:style-name="T331">3.</text:span><text:span text:style-name="T332">記</text:span><text:span text:style-name="T333"><text:s/></text:span><text:span text:style-name="T334">大</text:span><text:span text:style-name="T335"><text:s/></text:span><text:span text:style-name="T336">過</text:span><text:span text:style-name="T337"><text:s text:c="17"/></text:span><text:span text:style-name="T338">次</text:span></text:p>
          </table:table-cell>
          <table:covered-table-cell/>
          <table:covered-table-cell/>
          <table:covered-table-cell/>
          <table:covered-table-cell/>
          <table:covered-table-cell/>
          <table:table-cell table:style-name="TableCell339" table:number-columns-spanned="4">
            <text:p text:style-name="P340">每次減<text:s/>1<text:s/>分</text:p>
            <text:p text:style-name="P341">每次減<text:s/>3<text:s/>分</text:p>
            <text:p text:style-name="P342">每次減<text:s/>9<text:s/>分</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進<text:s text:c="4"/>修</text:p>
          </table:table-cell>
          <table:table-cell table:style-name="TableCell354">
            <text:p text:style-name="P355">研習</text:p>
          </table:table-cell>
          <table:table-cell table:style-name="TableCell356" table:number-columns-spanned="6">
            <text:p text:style-name="P357"><text:span text:style-name="T358">1.</text:span><text:span text:style-name="T359">受訓一週以上未滿二週者</text:span><text:span text:style-name="T360"><text:s text:c="15"/></text:span><text:span text:style-name="T361">次</text:span></text:p>
            <text:p text:style-name="P362"><text:span text:style-name="T363">2.</text:span><text:span text:style-name="T364">受訓二週以上未滿四週者</text:span><text:span text:style-name="T365"><text:s text:c="15"/></text:span><text:span text:style-name="T366">次</text:span></text:p>
            <text:p text:style-name="P367"><text:span text:style-name="T368">3.</text:span><text:span text:style-name="T369">受訓四週以上未滿十二週者</text:span><text:span text:style-name="T370"><text:s text:c="13"/></text:span><text:span text:style-name="T371">次</text:span></text:p>
            <text:p text:style-name="P372"><text:span text:style-name="T373">4.</text:span><text:span text:style-name="T374">受訓十二週以上未滿六個月者</text:span><text:span text:style-name="T375"><text:s text:c="11"/></text:span><text:span text:style-name="T376">次</text:span></text:p>
            <text:p text:style-name="P377"><text:span text:style-name="T378">5.</text:span><text:span text:style-name="T379">受訓六個月以上者</text:span><text:span text:style-name="T380"><text:s text:c="21"/></text:span><text:span text:style-name="T381">次</text:span></text:p>
          </table:table-cell>
          <table:covered-table-cell/>
          <table:covered-table-cell/>
          <table:covered-table-cell/>
          <table:covered-table-cell/>
          <table:covered-table-cell/>
          <table:table-cell table:style-name="TableCell382" table:number-columns-spanned="4">
            <text:p text:style-name="P383">每次給<text:s/>0.5<text:s/>分</text:p>
            <text:p text:style-name="P384">每次給<text:s/>1<text:s/>分</text:p>
            <text:p text:style-name="P385">每次給<text:s/>1.5<text:s/>分</text:p>
            <text:p text:style-name="P386">每次給<text:s/>2<text:s/>分</text:p>
            <text:p text:style-name="P387">每次給<text:s/>2.5<text:s/>分</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學分</text:p>
          </table:table-cell>
          <table:table-cell table:style-name="TableCell400" table:number-columns-spanned="6">
            <text:p text:style-name="P401">在教育部認定之大專院校進修，取得學分證明書或成績證明（成績單及進修學位學分證明書予以採計）<text:s/></text:p>
            <text:p text:style-name="P402"><text:span text:style-name="T403">計進修取得</text:span><text:span text:style-name="T404"><text:s text:c="10"/></text:span><text:span text:style-name="T405">學分</text:span></text:p>
          </table:table-cell>
          <table:covered-table-cell/>
          <table:covered-table-cell/>
          <table:covered-table-cell/>
          <table:covered-table-cell/>
          <table:covered-table-cell/>
          <table:table-cell table:style-name="TableCell406" table:number-columns-spanned="4">
            <text:p text:style-name="P407">每學分給0.2分</text:p>
          </table: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特殊事項</text:p>
          </table:table-cell>
          <table:table-cell table:style-name="TableCell419" table:number-columns-spanned="7">
            <text:p text:style-name="P420">1.服務於偏遠、特殊偏遠、極度偏遠地區學校者</text:p>
            <text:p text:style-name="P421">2.服務於高義、光華、三光、巴崚等學校者</text:p>
          </table:table-cell>
          <table:covered-table-cell/>
          <table:covered-table-cell/>
          <table:covered-table-cell/>
          <table:covered-table-cell/>
          <table:covered-table-cell/>
          <table:covered-table-cell/>
          <table:table-cell table:style-name="TableCell422" table:number-columns-spanned="4">
            <text:p text:style-name="P423">加<text:s/>2<text:s/>分</text:p>
            <text:p text:style-name="P424">加<text:s/>4<text:s/>分</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2">
            <text:p text:style-name="P435">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3">
            <text:p text:style-name="P446">學校審查意見</text:p>
          </table:table-cell>
          <table:covered-table-cell/>
          <table:covered-table-cell/>
          <table:table-cell table:style-name="TableCell447" table:number-columns-spanned="15">
            <text:p text:style-name="P448"><text:span text:style-name="T449">符合市內介聘各項規定且經審查確認非屬</text:span><text:span text:style-name="T450">教師法、國民中小學校長主任教師甄選儲訓及介聘辦法規範不得申請介聘之各款情事者</text:span><text:span text:style-name="T451">，同意其申請參加市內介聘。</text:span></text:p>
            <text:p text:style-name="P452">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8">
            <text:p text:style-name="P455">本人已自行確認符合申請資格，檢具之相關證明文件如有偽造、不實、或不符資格等情事，取消介聘資格。<text:s text:c="31"/></text:p>
            <text:p text:style-name="P456"><text:span text:style-name="T457"><text:s text:c="30"/></text:span><text:span text:style-name="T458">申請人：</text:span><text:span text:style-name="T459"><text:s text:c="18"/></text:span><text:span text:style-name="T460"><text:s text:c="4"/>(</text:span><text:span text:style-name="T461">簽</text:span><text:span text:style-name="T462"><text:s/></text:span><text:span text:style-name="T463">章</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indent="0.25in"/>
    </style:style>
  </office:automatic-styles>
  <office:master-styles>
    <style:master-page style:name="MP0" style:page-layout-name="PL0">
      <style:footer>
        <text:p text:style-name="P23"><text:span text:style-name="T24"><text:page-number text:fixed="false">2</text:page-number></text:span></text:p>
        <text:p text:style-name="P2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5T05:34:00Z</meta:creation-date>
    <dc:date>2024-04-25T05:34:00Z</dc:date>
    <meta:print-date>2019-04-19T08:37:00Z</meta:print-date>
    <meta:template xlink:href="Normal" xlink:type="simple"/>
    <meta:editing-cycles>2</meta:editing-cycles>
    <meta:editing-duration>PT0S</meta:editing-duration>
    <meta:document-statistic meta:page-count="1" meta:paragraph-count="3" meta:word-count="287" meta:character-count="1921" meta:row-count="13" meta:non-whitespace-character-count="1637"/>
  </office:meta>
</office:document-meta>
</file>