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雙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25T02:37:00Z</meta:creation-date>
    <dc:date>2022-07-25T02:37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0" meta:row-count="28" meta:non-whitespace-character-count="3392"/>
  </office:meta>
</office:document-meta>
</file>