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1805in"/>
      <style:text-properties style:font-name="標楷體" style:font-name-asian="標楷體" fo:font-size="8pt" style:font-size-asian="8pt" style:font-size-complex="8pt"/>
    </style:style>
    <style:style style:name="P5" style:parent-style-name="內文" style:family="paragraph">
      <style:paragraph-properties fo:text-align="justify" fo:line-height="0.1805in"/>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list-style-name="LFO1" style:family="paragraph">
      <style:paragraph-properties fo:margin-left="1.1666in" fo:text-indent="-1.1666in">
        <style:tab-stops>
          <style:tab-stop style:type="left" style:position="-0.8333in"/>
        </style:tab-stops>
      </style:paragraph-properties>
      <style:text-properties style:font-name="標楷體" style:font-name-asian="標楷體"/>
    </style:style>
    <style:style style:name="P18" style:parent-style-name="內文" style:list-style-name="LFO1" style:family="paragraph">
      <style:paragraph-properties fo:margin-left="1.1666in" fo:text-indent="-1.1666in">
        <style:tab-stops>
          <style:tab-stop style:type="left" style:position="-0.8333in"/>
        </style:tab-stops>
      </style:paragraph-properties>
      <style:text-properties style:font-name="標楷體" style:font-name-asian="標楷體"/>
    </style:style>
    <style:style style:name="P19" style:parent-style-name="內文" style:list-style-name="LFO1" style:family="paragraph">
      <style:paragraph-properties fo:margin-left="1.1666in" fo:text-indent="-1.1666in">
        <style:tab-stops>
          <style:tab-stop style:type="left" style:position="-0.8333in"/>
        </style:tab-stops>
      </style:paragraph-properties>
      <style:text-properties style:font-name="標楷體" style:font-name-asian="標楷體"/>
    </style:style>
    <style:style style:name="P20" style:parent-style-name="內文" style:list-style-name="LFO1" style:family="paragraph">
      <style:text-properties style:font-name="標楷體" style:font-name-asian="標楷體"/>
    </style:style>
    <style:style style:name="P21" style:parent-style-name="內文" style:list-style-name="LFO1" style:family="paragraph">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list-style-name="LFO1" style:family="paragraph">
      <style:text-properties style:font-name="標楷體" style:font-name-asian="標楷體"/>
    </style:style>
    <style:style style:name="P24" style:parent-style-name="清單段落" style:family="paragraph">
      <style:paragraph-properties fo:line-height="0.3055in" fo:margin-left="0.3333in">
        <style:tab-stops/>
      </style:paragraph-properties>
      <style:text-properties style:font-name="標楷體" style:font-name-asian="標楷體"/>
    </style:style>
    <style:style style:name="P25" style:parent-style-name="清單段落" style:family="paragraph">
      <style:paragraph-properties fo:line-height="0.3055in"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0.3055in" fo:margin-left="0.3333in">
        <style:tab-stops/>
      </style:paragraph-properties>
      <style:text-properties style:font-name="標楷體" style:font-name-asian="標楷體"/>
    </style:style>
    <style:style style:name="P30" style:parent-style-name="清單段落" style:family="paragraph">
      <style:paragraph-properties fo:line-height="0.3055in" fo:margin-left="0.3333in">
        <style:tab-stops/>
      </style:paragraph-properties>
      <style:text-properties style:font-name="標楷體" style:font-name-asian="標楷體"/>
    </style:style>
    <style:style style:name="P31" style:parent-style-name="清單段落" style:family="paragraph">
      <style:paragraph-properties fo:line-height="0.3055in" fo:margin-left="0.3333in">
        <style:tab-stops/>
      </style:paragraph-properties>
      <style:text-properties style:font-name="標楷體" style:font-name-asian="標楷體"/>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 style:family="paragraph">
      <style:paragraph-properties fo:line-height="0.3055in" fo:margin-left="0.3333in">
        <style:tab-stops>
          <style:tab-stop style:type="left" style:position="0.545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line-height="0.3055in" fo:margin-left="0.3333in">
        <style:tab-stops>
          <style:tab-stop style:type="left" style:position="0.545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line-height="0.3055in" fo:margin-left="0.3333in">
        <style:tab-stops>
          <style:tab-stop style:type="left" style:position="0.54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055in" fo:margin-left="0.2in">
        <style:tab-stops>
          <style:tab-stop style:type="left" style:position="0.678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3055in" fo:margin-left="0.2in">
        <style:tab-stops>
          <style:tab-stop style:type="left" style:position="0.678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清單段落" style:family="paragraph">
      <style:paragraph-properties fo:line-height="0.3055in" fo:margin-left="0.3333in">
        <style:tab-stops>
          <style:tab-stop style:type="left" style:position="0.5451in"/>
        </style:tab-stops>
      </style:paragraph-properties>
      <style:text-properties style:font-name="標楷體" style:font-name-asian="標楷體"/>
    </style:style>
    <style:style style:name="P102" style:parent-style-name="清單段落" style:family="paragraph">
      <style:paragraph-properties fo:line-height="0.3055in" fo:margin-left="0.3333in">
        <style:tab-stops/>
      </style:paragraph-properties>
      <style:text-properties style:font-name="標楷體" style:font-name-asian="標楷體"/>
    </style:style>
    <style:style style:name="P103" style:parent-style-name="清單段落" style:list-style-name="LFO1" style:family="paragraph">
      <style:paragraph-properties fo:line-height="0.3055in" fo:margin-left="0.3333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line-height="0.3055in"/>
      <style:text-properties style:font-name="標楷體" style:font-name-asian="標楷體"/>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fo:margin-left="0.8819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fo:margin-left="0.8819in" fo:text-indent="-0.195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8" style:parent-style-name="內文" style:family="paragraph">
      <style:paragraph-properties fo:line-height="0.3055in" fo:margin-left="0.8819in" fo:text-indent="-0.1951in">
        <style:tab-stops/>
      </style:paragraph-properties>
      <style:text-properties style:font-name="標楷體" style:font-name-asian="標楷體"/>
    </style:style>
    <style:style style:name="P149" style:parent-style-name="內文" style:family="paragraph">
      <style:paragraph-properties fo:line-height="0.3055in" fo:margin-left="0.8819in" fo:text-indent="-0.195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list-style-name="LFO1" style:family="paragraph">
      <style:text-properties style:font-name="標楷體" style:font-name-asian="標楷體"/>
    </style:style>
    <style:style style:name="P160" style:parent-style-name="內文" style:family="paragraph">
      <style:paragraph-properties fo:line-height="0.3055in" fo:margin-left="0.8868in" fo:text-indent="-0.5548in">
        <style:tab-stops/>
      </style:paragraph-properties>
      <style:text-properties style:font-name="標楷體" style:font-name-asian="標楷體"/>
    </style:style>
    <style:style style:name="P161" style:parent-style-name="內文" style:family="paragraph">
      <style:paragraph-properties fo:line-height="0.3055in" fo:margin-left="1.7868in" fo:text-indent="-1.4534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67" style:parent-style-name="內文" style:family="paragraph">
      <style:paragraph-properties fo:line-height="0.3055in" fo:margin-left="1.7881in" fo:text-indent="-1.4548in">
        <style:tab-stops/>
      </style:paragraph-properties>
      <style:text-properties style:font-name="標楷體" style:font-name-asian="標楷體" fo:font-weight="bold" style:font-weight-asian="bold" style:font-weight-complex="bold" fo:font-size="13pt" style:font-size-asian="13pt" style:font-size-complex="13pt"/>
    </style:style>
    <style:style style:name="P16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169" style:parent-style-name="內文" style:list-style-name="LFO1" style:family="paragraph">
      <style:paragraph-properties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170" style:parent-style-name="內文" style:family="paragraph">
      <style:paragraph-properties fo:line-height="0.3055in" fo:margin-left="0.3333in">
        <style:tab-stops/>
      </style:paragraph-properties>
      <style:text-properties style:font-name="標楷體" style:font-name-asian="標楷體"/>
    </style:style>
    <style:style style:name="P171" style:parent-style-name="內文" style:family="paragraph">
      <style:paragraph-properties fo:line-height="0.3055in" fo:margin-left="0.8333in" fo:text-indent="-0.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P206" style:parent-style-name="內文" style:list-style-name="LFO1" style:family="paragraph">
      <style:paragraph-properties fo:margin-top="0.125in" fo:line-height="0.3055in" fo:margin-left="0.3347in" fo:text-indent="-0.3347in">
        <style:tab-stops>
          <style:tab-stop style:type="left" style:position="-0.0013in"/>
        </style:tab-stops>
      </style:paragraph-properties>
      <style:text-properties style:font-name="標楷體" style:font-name-asian="標楷體"/>
    </style:style>
    <style:style style:name="P207" style:parent-style-name="內文" style:family="paragraph">
      <style:paragraph-properties fo:line-height="0.3055in" fo:margin-left="0.8333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3055in" fo:margin-left="0.8333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055in" fo:margin-left="0.8333in" fo:text-inden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margin-top="0.125in" fo:line-height="0.3055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3055in" fo:margin-left="0.3333in">
        <style:tab-stops/>
      </style:paragraph-properties>
      <style:text-properties style:font-name="標楷體" style:font-name-asian="標楷體"/>
    </style:style>
    <style:style style:name="P295" style:parent-style-name="內文" style:family="paragraph">
      <style:paragraph-properties fo:line-height="0.3055in" fo:margin-left="0.3333in">
        <style:tab-stops/>
      </style:paragraph-propertie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3pt"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3pt" style:font-size-asian="13pt" style:font-size-complex="13pt"/>
    </style:style>
    <style:style style:name="P304" style:parent-style-name="內文" style:family="paragraph">
      <style:paragraph-properties fo:line-height="0.3055in" fo:margin-left="0.8333in" fo:text-indent="-0.5in">
        <style:tab-stops/>
      </style:paragraph-properties>
      <style:text-properties style:font-name="標楷體" style:font-name-asian="標楷體"/>
    </style:style>
    <style:style style:name="P305" style:parent-style-name="內文" style:family="paragraph">
      <style:paragraph-properties fo:line-height="0.3055in" fo:margin-left="0.8333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3055in" fo:margin-left="0.8333in" fo:text-indent="-0.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3055in"/>
      <style:text-properties style:font-name-asian="標楷體"/>
    </style:style>
    <style:style style:name="P323" style:parent-style-name="內文" style:family="paragraph">
      <style:paragraph-properties fo:line-height="0.3055in"/>
      <style:text-properties style:font-name-asian="標楷體"/>
    </style:style>
    <style:style style:name="P324" style:parent-style-name="內文" style:family="paragraph">
      <style:paragraph-properties fo:line-height="0.3055in"/>
      <style:text-properties style:font-name-asian="標楷體"/>
    </style:style>
    <style:style style:name="P325" style:parent-style-name="內文" style:family="paragraph">
      <style:paragraph-properties fo:line-height="0.3055in"/>
      <style:text-properties style:font-name-asian="標楷體"/>
    </style:style>
    <style:style style:name="P326" style:parent-style-name="內文" style:family="paragraph">
      <style:paragraph-properties fo:line-height="0.3055in"/>
      <style:text-properties style:font-name-asian="標楷體"/>
    </style:style>
    <style:style style:name="P327" style:parent-style-name="內文" style:family="paragraph">
      <style:paragraph-properties fo:line-height="0.3055in"/>
      <style:text-properties style:font-name-asian="標楷體"/>
    </style:style>
    <style:style style:name="P328" style:parent-style-name="內文" style:family="paragraph">
      <style:paragraph-properties fo:margin-top="0.125in" fo:margin-left="1.0833in" fo:text-indent="-1.0833in">
        <style:tab-stops/>
      </style:paragraph-properties>
      <style:text-properties style:font-name-asian="標楷體"/>
    </style:style>
    <style:style style:name="P329" style:parent-style-name="內文" style:family="paragraph">
      <style:paragraph-properties fo:margin-top="0.125in"/>
      <style:text-properties style:font-name-asian="標楷體"/>
    </style:style>
    <style:style style:name="P330" style:parent-style-name="內文" style:family="paragraph">
      <style:paragraph-properties fo:margin-top="0.125in"/>
      <style:text-properties style:font-name-asian="標楷體"/>
    </style:style>
    <style:style style:name="P331" style:parent-style-name="內文" style:family="paragraph">
      <style:paragraph-properties fo:margin-top="0.125in" fo:margin-left="1.0833in" fo:text-indent="-1.08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0.7868in" fo:text-indent="-0.7868in">
        <style:tab-stops/>
      </style:paragraph-properties>
      <style:text-properties style:font-name="標楷體" style:font-name-asian="標楷體"/>
    </style:style>
    <style:style style:name="P339" style:parent-style-name="內文" style:family="paragraph">
      <style:paragraph-properties fo:margin-left="0.7868in" fo:text-indent="-0.7868in">
        <style:tab-stops/>
      </style:paragraph-properties>
      <style:text-properties style:font-name="標楷體" style:font-name-asian="標楷體"/>
    </style:style>
    <style:style style:name="TableColumn341" style:family="table-column">
      <style:table-column-properties style:column-width="0.9743in" style:use-optimal-column-width="false"/>
    </style:style>
    <style:style style:name="TableColumn342" style:family="table-column">
      <style:table-column-properties style:column-width="1.0006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1.0006in" style:use-optimal-column-width="false"/>
    </style:style>
    <style:style style:name="TableColumn345" style:family="table-column">
      <style:table-column-properties style:column-width="1.0006in" style:use-optimal-column-width="false"/>
    </style:style>
    <style:style style:name="TableColumn346" style:family="table-column">
      <style:table-column-properties style:column-width="1.0006in" style:use-optimal-column-width="false"/>
    </style:style>
    <style:style style:name="TableColumn347" style:family="table-column">
      <style:table-column-properties style:column-width="1.0013in" style:use-optimal-column-width="false"/>
    </style:style>
    <style:style style:name="Table340" style:family="table">
      <style:table-properties style:width="6.9791in" fo:margin-left="0in" table:align="center"/>
    </style:style>
    <style:style style:name="TableRow348" style:family="table-row">
      <style:table-row-properties style:min-row-height="0.7784in" style:use-optimal-row-height="false"/>
    </style:style>
    <style:style style:name="TableCell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986in" fo:margin-right="-0.0784in">
        <style:tab-stops/>
      </style:paragraph-properties>
      <style:text-properties style:font-name="標楷體" style:font-name-asian="標楷體" fo:font-weight="bold" style:font-weight-asian="bold"/>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0.0701in" fo:margin-right="-0.1069in">
        <style:tab-stops/>
      </style:paragraph-properties>
      <style:text-properties style:font-name="標楷體" style:font-name-asian="標楷體" fo:font-weight="bold" style:font-weight-asian="bold"/>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0701in" fo:margin-right="-0.0666in">
        <style:tab-stops/>
      </style:paragraph-properties>
      <style:text-properties style:font-name="標楷體" style:font-name-asian="標楷體" fo:font-weight="bold" style:font-weight-asian="bold" fo:color="#000000"/>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0701in" fo:margin-right="-0.1069in">
        <style:tab-stops/>
      </style:paragraph-properties>
      <style:text-properties style:font-name="標楷體" style:font-name-asian="標楷體" fo:font-weight="bold" style:font-weight-asian="bold"/>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701in" fo:margin-right="-0.0666in">
        <style:tab-stops/>
      </style:paragraph-properties>
      <style:text-properties style:font-name="標楷體" style:font-name-asian="標楷體" fo:font-weight="bold" style:font-weight-asian="bold" fo:color="#000000"/>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0701in" fo:margin-right="-0.1069in">
        <style:tab-stops/>
      </style:paragraph-properties>
      <style:text-properties style:font-name="標楷體" style:font-name-asian="標楷體" fo:font-weight="bold" style:font-weight-asian="bold"/>
    </style:style>
    <style:style style:name="TableCell3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style>
    <style:style style:name="TableRow363" style:family="table-row">
      <style:table-row-properties style:min-row-height="0.7784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0.0986in" fo:margin-right="-0.0784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fo:font-weight="bold" style:font-weight-asian="bold"/>
    </style:style>
    <style:style style:name="P368" style:parent-style-name="內文" style:family="paragraph">
      <style:paragraph-properties fo:text-align="center" fo:line-height="0.1666in"/>
      <style:text-properties style:font-name="標楷體" style:font-name-asian="標楷體" fo:font-weight="bold" style:font-weight-asian="bold"/>
    </style:style>
    <style:style style:name="P369" style:parent-style-name="內文" style:family="paragraph">
      <style:paragraph-properties fo:text-align="center" fo:line-height="0.1666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fo:font-weight="bold" style:font-weight-asian="bold"/>
    </style:style>
    <style:style style:name="P376" style:parent-style-name="內文" style:family="paragraph">
      <style:paragraph-properties fo:text-align="center" fo:line-height="0.1666in"/>
      <style:text-properties style:font-name="標楷體" style:font-name-asian="標楷體" fo:font-weight="bold" style:font-weight-asian="bold"/>
    </style:style>
    <style:style style:name="P377" style:parent-style-name="內文" style:family="paragraph">
      <style:paragraph-properties fo:text-align="center" fo:line-height="0.1666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style:text-properties style:font-name="標楷體" style:font-name-asian="標楷體" fo:font-weight="bold" style:font-weight-asian="bold"/>
    </style:style>
    <style:style style:name="P383" style:parent-style-name="內文" style:family="paragraph">
      <style:paragraph-properties fo:text-align="center" fo:line-height="0.1666in"/>
      <style:text-properties style:font-name="標楷體" style:font-name-asian="標楷體" fo:font-weight="bold" style:font-weight-asian="bold"/>
    </style:style>
    <style:style style:name="P384" style:parent-style-name="內文" style:family="paragraph">
      <style:paragraph-properties fo:text-align="center" fo:line-height="0.1666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fo:font-weight="bold" style:font-weight-asian="bold"/>
    </style:style>
    <style:style style:name="P391" style:parent-style-name="內文" style:family="paragraph">
      <style:paragraph-properties fo:text-align="center" fo:line-height="0.1666in"/>
      <style:text-properties style:font-name="標楷體" style:font-name-asian="標楷體" fo:font-weight="bold" style:font-weight-asian="bold"/>
    </style:style>
    <style:style style:name="P392" style:parent-style-name="內文" style:family="paragraph">
      <style:paragraph-properties fo:text-align="center" fo:line-height="0.1666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fo:font-weight="bold" style:font-weight-asian="bold"/>
    </style:style>
    <style:style style:name="P398" style:parent-style-name="內文" style:family="paragraph">
      <style:paragraph-properties fo:text-align="center" fo:line-height="0.1666in"/>
      <style:text-properties style:font-name="標楷體" style:font-name-asian="標楷體" fo:font-weight="bold" style:font-weight-asian="bold"/>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weight="bold" style:font-weight-asian="bold"/>
    </style:style>
    <style:style style:name="P405" style:parent-style-name="內文" style:family="paragraph">
      <style:paragraph-properties fo:text-align="center" fo:line-height="0.1666in"/>
      <style:text-properties style:font-name="標楷體" style:font-name-asian="標楷體" fo:font-weight="bold" style:font-weight-asian="bold"/>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ableRow410" style:family="table-row">
      <style:table-row-properties style:min-row-height="0.7784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0986in" fo:margin-right="-0.0784in">
        <style:tab-stops/>
      </style:paragraph-properties>
      <style:text-properties style:font-name="標楷體" style:font-name-asian="標楷體"/>
    </style:style>
    <style:style style:name="P413" style:parent-style-name="內文" style:family="paragraph">
      <style:paragraph-properties fo:text-align="center" fo:margin-left="-0.0986in" fo:margin-right="-0.0784in">
        <style:tab-stops/>
      </style:paragraph-properties>
      <style:text-properties style:font-name="標楷體" style:font-name-asian="標楷體"/>
    </style:style>
    <style:style style:name="P414" style:parent-style-name="內文" style:family="paragraph">
      <style:paragraph-properties fo:text-align="center" fo:margin-left="-0.0986in" fo:margin-right="-0.0784in">
        <style:tab-stops/>
      </style:paragraph-properties>
    </style:style>
    <style:style style:name="T415" style:parent-style-name="預設段落字型" style:family="text">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Row428" style:family="table-row">
      <style:table-row-properties style:min-row-height="0.7784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86in" fo:margin-right="-0.0784in">
        <style:tab-stops/>
      </style:paragraph-properties>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33" style:parent-style-name="清單段落" style:list-style-name="LFO4" style:family="paragraph">
      <style:paragraph-properties fo:text-align="center" fo:line-height="0.1666in" fo:margin-left="0.25in">
        <style:tab-stops/>
      </style:paragraph-properties>
    </style:style>
    <style:style style:name="T434" style:parent-style-name="預設段落字型" style:family="text">
      <style:text-properties style:font-name="標楷體" style:font-name-asian="標楷體" fo:color="#000000"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37"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40"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43"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46"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P449" style:parent-style-name="清單段落" style:list-style-name="LFO4" style:family="paragraph">
      <style:paragraph-properties fo:text-align="center" fo:line-height="0.1666in" fo:margin-left="0.25in">
        <style:tab-stops/>
      </style:paragraph-properties>
      <style:text-properties style:font-name="標楷體" style:font-name-asian="標楷體" fo:color="#000000" fo:font-size="10pt" style:font-size-asian="10pt" style:font-size-complex="10pt"/>
    </style:style>
    <style:style style:name="TableRow450" style:family="table-row">
      <style:table-row-properties style:min-row-height="0.7784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986in" fo:margin-right="-0.0784in">
        <style:tab-stops/>
      </style:paragraph-properties>
      <style:text-properties style:font-name="標楷體" style:font-name-asian="標楷體"/>
    </style:style>
    <style:style style:name="P453" style:parent-style-name="內文" style:family="paragraph">
      <style:paragraph-properties fo:text-align="center" fo:margin-left="-0.0986in" fo:margin-right="-0.0784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5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5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5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5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6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77" style:parent-style-name="內文" style:family="paragraph">
      <style:paragraph-properties fo:text-align="center" fo:line-height="0.1666in" fo:margin-left="-0.075in" fo:margin-right="-0.0819in">
        <style:tab-stops/>
      </style:paragraph-properties>
    </style:style>
    <style:style style:name="T4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88" style:parent-style-name="內文" style:family="paragraph">
      <style:paragraph-properties fo:text-align="center" fo:line-height="0.1666in" fo:margin-left="-0.075in" fo:margin-right="-0.0819in">
        <style:tab-stops/>
      </style:paragraph-properties>
    </style:style>
    <style:style style:name="T4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8"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499"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3"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4"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5"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6"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7"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font-size-complex="10pt"/>
    </style:style>
    <style:style style:name="P508" style:parent-style-name="內文" style:family="paragraph">
      <style:paragraph-properties fo:line-height="0.3611in">
        <style:tab-stops>
          <style:tab-stop style:type="left" style:position="0.5486in"/>
        </style:tab-stops>
      </style:paragraph-properties>
      <style:text-properties style:font-name="標楷體" style:font-name-asian="標楷體" fo:hyphenate="false"/>
    </style:style>
    <style:style style:name="P509" style:parent-style-name="內文" style:family="paragraph">
      <style:paragraph-properties fo:line-height="0.3611in">
        <style:tab-stops>
          <style:tab-stop style:type="left" style:position="0.5486in"/>
        </style:tab-stops>
      </style:paragraph-properties>
      <style:text-properties style:font-name="標楷體" style:font-name-asian="標楷體" fo:hyphenate="false"/>
    </style:style>
    <style:style style:name="P510" style:parent-style-name="內文" style:family="paragraph">
      <style:paragraph-properties fo:line-height="0.3611in">
        <style:tab-stops>
          <style:tab-stop style:type="left" style:position="0.5486in"/>
        </style:tab-stops>
      </style:paragraph-properties>
      <style:text-properties fo:hyphenate="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line-height="0.3611in">
        <style:tab-stops>
          <style:tab-stop style:type="left" style:position="0.5486in"/>
        </style:tab-stops>
      </style:paragraph-properties>
      <style:text-properties fo:hyphenate="fals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line-height="0.3611in">
        <style:tab-stops>
          <style:tab-stop style:type="left" style:position="0.5486in"/>
        </style:tab-stops>
      </style:paragraph-properties>
      <style:text-properties style:font-name="標楷體" style:font-name-asian="標楷體" fo:hyphenate="false"/>
    </style:style>
    <style:style style:name="P523" style:parent-style-name="內文" style:family="paragraph">
      <style:paragraph-properties fo:line-height="0.2777in"/>
      <style:text-properties style:font-name="標楷體" style:font-name-asian="標楷體"/>
    </style:style>
    <style:style style:name="P524" style:parent-style-name="內文" style:family="paragraph">
      <style:paragraph-properties fo:line-height="0.2777in"/>
      <style:text-properties style:font-name="標楷體" style:font-name-asian="標楷體"/>
    </style:style>
    <style:style style:name="P525" style:parent-style-name="內文" style:family="paragraph">
      <style:paragraph-properties fo:line-height="0.2777in" fo:margin-left="0.6881in" fo:text-indent="-0.6881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3333in">
        <style:tab-stops>
          <style:tab-stop style:type="left" style:position="0.5486in"/>
        </style:tab-stops>
      </style:paragraph-properties>
      <style:text-properties fo:hyphenate="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fo:line-height="0.3333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3333in" fo:margin-left="0.7284in" fo:text-indent="-0.7284in">
        <style:tab-stops>
          <style:tab-stop style:type="left" style:position="-0.1798in"/>
        </style:tab-stops>
      </style:paragraph-properties>
      <style:text-properties style:font-name="標楷體" style:font-name-asian="標楷體" fo:hyphenate="false"/>
    </style:style>
    <style:style style:name="P552" style:parent-style-name="內文" style:family="paragraph">
      <style:paragraph-properties fo:line-height="0.3333in"/>
      <style:text-properties style:font-name="標楷體" style:font-name-asian="標楷體"/>
    </style:style>
    <style:style style:name="P553" style:parent-style-name="內文" style:family="paragraph">
      <style:paragraph-properties fo:line-height="0.3333in" fo:margin-left="0.6895in" fo:text-indent="-0.568in">
        <style:tab-stops/>
      </style:paragraph-properties>
      <style:text-properties style:font-name="標楷體" style:font-name-asian="標楷體"/>
    </style:style>
    <style:style style:name="P554" style:parent-style-name="內文" style:family="paragraph">
      <style:paragraph-properties fo:line-height="0.3333in" fo:margin-left="0.6895in" fo:text-indent="-0.568in">
        <style:tab-stops/>
      </style:paragraph-properties>
      <style:text-properties style:font-name="標楷體" style:font-name-asian="標楷體"/>
    </style:style>
    <style:style style:name="P555" style:parent-style-name="內文" style:family="paragraph">
      <style:paragraph-properties fo:line-height="0.3333in" fo:margin-left="0.6895in" fo:text-indent="-0.568in">
        <style:tab-stops/>
      </style:paragraph-properties>
      <style:text-properties style:font-name="標楷體" style:font-name-asian="標楷體"/>
    </style:style>
    <style:style style:name="P556" style:parent-style-name="內文" style:family="paragraph">
      <style:paragraph-properties fo:line-height="0.3333in" fo:margin-left="0.7284in" fo:text-indent="-0.5881in">
        <style:tab-stops>
          <style:tab-stop style:type="left" style:position="0.1576in"/>
          <style:tab-stop style:type="left" style:position="0.4527in"/>
        </style:tab-stops>
      </style:paragraph-properties>
      <style:text-properties style:font-name="標楷體" style:font-name-asian="標楷體"/>
    </style:style>
    <style:style style:name="P557" style:parent-style-name="內文" style:family="paragraph">
      <style:paragraph-properties fo:line-height="0.3333in" fo:margin-left="0.7284in" fo:text-indent="-0.5881in">
        <style:tab-stops>
          <style:tab-stop style:type="left" style:position="0.1576in"/>
          <style:tab-stop style:type="left" style:position="0.4527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margin-left="0.5in" fo:text-indent="-0.5in">
        <style:tab-stops/>
      </style:paragraph-properties>
      <style:text-properties style:font-name-asian="標楷體"/>
    </style:style>
    <style:style style:name="P564" style:parent-style-name="內文" style:family="paragraph">
      <style:paragraph-properties fo:margin-left="0.5555in" fo:text-indent="-0.5569in">
        <style:tab-stops/>
      </style:paragraph-properties>
      <style:text-properties style:font-name-asian="標楷體"/>
    </style:style>
    <style:style style:name="P565" style:parent-style-name="內文" style:family="paragraph">
      <style:paragraph-properties fo:margin-left="0.5555in" fo:text-indent="-0.5569in">
        <style:tab-stops/>
      </style:paragraph-properties>
      <style:text-properties style:font-name-asian="標楷體"/>
    </style:style>
    <style:style style:name="P566" style:parent-style-name="內文" style:family="paragraph">
      <style:paragraph-properties fo:margin-left="0.5in" fo:text-indent="-0.5in">
        <style:tab-stops/>
      </style:paragraph-properties>
      <style:text-properties style:font-name-asian="標楷體"/>
    </style:style>
    <style:style style:name="P567" style:parent-style-name="內文" style:family="paragraph">
      <style:paragraph-properties fo:widows="2" fo:orphans="2" fo:break-before="page"/>
      <style:text-properties style:font-name="標楷體" style:font-name-asian="標楷體" style:font-name-complex="標楷體" fo:color="#000000"/>
    </style:style>
    <style:style style:name="P568" style:parent-style-name="內文"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P569" style:parent-style-name="內文"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fo:text-align="center" style:line-height-at-least="0.2916in" fo:margin-right="-0.2965in"/>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text-properties style:font-name="標楷體" style:font-name-asian="標楷體" fo:font-weight="bold" style:font-weight-asian="bold" fo:font-size="16pt" style:font-size-asian="16pt" style:font-size-complex="16pt"/>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style:font-name-complex="標楷體"/>
    </style:style>
    <style:style style:name="P582" style:parent-style-name="內文" style:family="paragraph">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fo:break-before="page" fo:text-align="center" style:line-height-at-least="0.2916in" fo:margin-right="-0.2965in"/>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T585" style:parent-style-name="預設段落字型" style:family="text">
      <style:text-properties style:font-name="標楷體" style:font-name-asian="標楷體" style:font-name-complex="標楷體" fo:font-size="16pt" style:font-size-asian="16pt" style:font-size-complex="16pt"/>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T587" style:parent-style-name="預設段落字型" style:family="text">
      <style:text-properties style:font-name="標楷體" style:font-name-asian="標楷體" style:font-name-complex="標楷體" fo:font-size="16pt" style:font-size-asian="16pt" style:font-size-complex="16pt"/>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style>
    <style:style style:name="T5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P594" style:parent-style-name="內文" style:family="paragraph">
      <style:paragraph-properties style:line-height-at-least="0.2916in"/>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P600" style:parent-style-name="內文" style:family="paragraph">
      <style:text-properties style:font-name="標楷體" style:font-name-asian="標楷體" style:font-name-complex="標楷體" fo:color="#000000"/>
    </style:style>
    <style:style style:name="P601" style:parent-style-name="內文" style:family="paragraph">
      <style:text-properties style:font-name="標楷體" style:font-name-asian="標楷體" style:font-name-complex="標楷體" fo:color="#000000"/>
    </style:style>
    <style:style style:name="P602" style:parent-style-name="內文" style:family="paragraph">
      <style:text-properties style:font-name="標楷體" style:font-name-asian="標楷體" fo:color="#000000"/>
    </style:style>
    <style:style style:name="TableColumn604" style:family="table-column">
      <style:table-column-properties style:column-width="3.5569in"/>
    </style:style>
    <style:style style:name="TableColumn605" style:family="table-column">
      <style:table-column-properties style:column-width="3.5569in"/>
    </style:style>
    <style:style style:name="Table603" style:family="table">
      <style:table-properties style:width="7.1138in" fo:margin-left="0in" table:align="center"/>
    </style:style>
    <style:style style:name="TableRow606" style:family="table-row">
      <style:table-row-properties style:min-row-height="2.2847in"/>
    </style:style>
    <style:style style:name="TableCell607" style:family="table-cell">
      <style:table-cell-properties fo:border-top="0.0312in solid #000000" fo:border-left="0.0312in solid #000000" fo:border-bottom="0.0138in solid #000000" fo:border-right="0.0138in solid #000000" style:writing-mode="lr-tb" fo:padding-top="0in" fo:padding-left="0.075in" fo:padding-bottom="0in" fo:padding-right="0.075in"/>
    </style:style>
    <style:style style:name="P608" style:parent-style-name="內文" style:family="paragraph">
      <style:paragraph-properties fo:text-align="center" fo:line-height="0.2916in"/>
      <style:text-properties style:font-name="標楷體" style:font-name-asian="標楷體"/>
    </style:style>
    <style:style style:name="TableCell609" style:family="table-cell">
      <style:table-cell-properties fo:border-top="0.0312in solid #000000" fo:border-left="0.0138in solid #000000" fo:border-bottom="0.0138in solid #000000" fo:border-right="0.0312in solid #000000" style:writing-mode="lr-tb" fo:padding-top="0in" fo:padding-left="0.075in" fo:padding-bottom="0in" fo:padding-right="0.075in"/>
    </style:style>
    <style:style style:name="P610" style:parent-style-name="內文" style:family="paragraph">
      <style:paragraph-properties fo:text-align="center" fo:line-height="0.2916in"/>
      <style:text-properties style:font-name="標楷體" style:font-name-asian="標楷體"/>
    </style:style>
    <style:style style:name="TableRow611" style:family="table-row">
      <style:table-row-properties style:min-row-height="0.4486in"/>
    </style:style>
    <style:style style:name="TableCell61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fo:line-height="0.2916in"/>
      <style:text-properties style:font-name="標楷體" style:font-name-asian="標楷體" style:font-name-complex="標楷體"/>
    </style:style>
    <style:style style:name="TableCell6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15" style:parent-style-name="內文" style:family="paragraph">
      <style:paragraph-properties fo:line-height="0.2916in"/>
      <style:text-properties style:font-name="標楷體" style:font-name-asian="標楷體" style:font-name-complex="標楷體"/>
    </style:style>
    <style:style style:name="TableRow616" style:family="table-row">
      <style:table-row-properties style:min-row-height="2.2847in"/>
    </style:style>
    <style:style style:name="TableCell617"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18" style:parent-style-name="內文" style:family="paragraph">
      <style:paragraph-properties fo:text-align="center" fo:line-height="0.2916in"/>
      <style:text-properties style:font-name="標楷體" style:font-name-asian="標楷體"/>
    </style:style>
    <style:style style:name="TableCell6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20" style:parent-style-name="內文" style:family="paragraph">
      <style:paragraph-properties fo:text-align="center" fo:line-height="0.2916in"/>
      <style:text-properties style:font-name="標楷體" style:font-name-asian="標楷體"/>
    </style:style>
    <style:style style:name="TableRow621" style:family="table-row">
      <style:table-row-properties style:min-row-height="0.427in"/>
    </style:style>
    <style:style style:name="TableCell62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23" style:parent-style-name="內文" style:family="paragraph">
      <style:paragraph-properties fo:line-height="0.2916in"/>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26" style:parent-style-name="內文" style:family="paragraph">
      <style:paragraph-properties fo:line-height="0.2916in"/>
      <style:text-properties style:font-name="標楷體" style:font-name-asian="標楷體" style:font-name-complex="標楷體"/>
    </style:style>
    <style:style style:name="TableRow627" style:family="table-row">
      <style:table-row-properties style:min-row-height="2.2847in"/>
    </style:style>
    <style:style style:name="TableCell62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29" style:parent-style-name="內文" style:family="paragraph">
      <style:paragraph-properties fo:text-align="center" fo:line-height="0.2916in"/>
      <style:text-properties style:font-name="標楷體" style:font-name-asian="標楷體"/>
    </style:style>
    <style:style style:name="TableCell6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31" style:parent-style-name="內文" style:family="paragraph">
      <style:paragraph-properties fo:text-align="center" fo:line-height="0.2916in"/>
      <style:text-properties style:font-name="標楷體" style:font-name-asian="標楷體"/>
    </style:style>
    <style:style style:name="TableRow632" style:family="table-row">
      <style:table-row-properties style:min-row-height="0.4298in"/>
    </style:style>
    <style:style style:name="TableCell633"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634" style:parent-style-name="內文" style:family="paragraph">
      <style:paragraph-properties fo:line-height="0.2916in"/>
      <style:text-properties style:font-name="標楷體" style:font-name-asian="標楷體" style:font-name-complex="標楷體"/>
    </style:style>
    <style:style style:name="TableCell63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636" style:parent-style-name="內文" style:family="paragraph">
      <style:paragraph-properties fo:line-height="0.2916in"/>
      <style:text-properties style:font-name="標楷體" style:font-name-asian="標楷體" style:font-name-complex="標楷體"/>
    </style:style>
    <style:style style:name="P637" style:parent-style-name="內文" style:family="paragraph">
      <style:paragraph-properties fo:margin-left="0.1666in" fo:text-indent="-0.1666in">
        <style:tab-stops/>
      </style:paragraph-properties>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text:s text:c="6570"/></text:span><text:span text:style-name="T3"><draw:frame draw:z-index="251648512" draw:id="id0" draw:style-name="a0" draw:name="Text Box 30" text:anchor-type="paragraph" svg:x="5.90625in" svg:y="-0.3125in" svg:width="1.75in" svg:height="0.5in" style:rel-width="scale" style:rel-height="scale"><draw:text-box><text:p text:style-name="P4">中華民國110年1月5日</text:p><text:p text:style-name="P5"><text:span text:style-name="T6">桃</text:span><text:span text:style-name="T7">教終字第</text:span><text:span text:style-name="T8">1100000631</text:span><text:span text:style-name="T9">號</text:span></text:p></draw:text-box><svg:title/><svg:desc/></draw:frame></text:span><text:span text:style-name="T10">中華民國第</text:span><text:span text:style-name="T11">五十</text:span><text:span text:style-name="T12">二</text:span><text:span text:style-name="T13">屆世界兒童畫展</text:span><text:span text:style-name="T14">桃園</text:span><text:span text:style-name="T15">市</text:span><text:span text:style-name="T16">作品比賽徵集辦法</text:span></text:p>
      <text:list text:style-name="LFO1" text:continue-numbering="true">
        <text:list-item>
          <text:p text:style-name="P17">依<text:s text:c="3"/><text:s/>據：中華民國第五十二屆世界兒童畫展國內作品比賽徵集計畫。</text:p>
        </text:list-item>
        <text:list-item>
          <text:p text:style-name="P18">主 <text:s text:c="3"/>旨：提高兒童美術教育水準，促進國際文化交流、增進人類友誼和瞭解。</text:p>
        </text:list-item>
        <text:list-item>
          <text:p text:style-name="P19">指導單位：教育部、文化部、外交部、原民會、客委會、僑委會、臺北市政府教育局、新北市政府教育局、桃園市政府教育局、臺中市政府教育局、臺南市政府教育局、高雄市政府教育局、中華民國兒童美術教育學會、中華民國造型藝術教育學會。</text:p>
        </text:list-item>
        <text:list-item>
          <text:p text:style-name="P20">主辦單位：桃園市政府教育局。</text:p>
        </text:list-item>
        <text:list-item>
          <text:p text:style-name="P21">承辦單位：桃園市中壢國民小學。</text:p>
        </text:list-item>
        <text:list-item>
          <text:p text:style-name="P22">徵集對象：本市公私立國民中、小學在籍學生及幼兒園學童。</text:p>
        </text:list-item>
        <text:list-item>
          <text:p text:style-name="P23">參加作品：</text:p>
        </text:list-item>
      </text:list>
      <text:p text:style-name="P24">(一)、類別：不分類(寫意畫、寫生畫、水墨畫、貼畫、版畫、美術設計均可)。</text:p>
      <text:p text:style-name="P25"><text:span text:style-name="T26">(二)、組別</text:span><text:span text:style-name="T27">：</text:span><text:span text:style-name="T28">國中組、國小1~6年級(共六組)、幼兒園組。</text:span></text:p>
      <text:p text:style-name="P29">(三)、規格：</text:p>
      <text:p text:style-name="P30"><text:s text:c="4"/>１.個別創作:大小以四開<text:s/>(約<text:s/>39<text:s/>公分×<text:s/>54<text:s/>公分)為原則，一律不得裱裝。<text:s text:c="22"/><text:s text:c="4"/></text:p>
      <text:p text:style-name="P31"><text:s text:c="4"/>２.集體創作(全開紙為限，作者三—四人為限)。<text:s text:c="41"/></text:p>
      <text:p text:style-name="P32"><text:span text:style-name="T33"><text:s text:c="3"/></text:span><text:span text:style-name="T34"><text:s/></text:span><text:span text:style-name="T35">(</text:span><text:span text:style-name="T36">四</text:span><text:span text:style-name="T37">)、主題內容：依下列主題內容自行命題創作</text:span><text:span text:style-name="T38">。</text:span></text:p>
      <text:p text:style-name="P39"><text:span text:style-name="T40"><text:s/></text:span><text:span text:style-name="T41"><text:s text:c="3"/>1.</text:span><text:span text:style-name="T42">自由創作</text:span><text:span text:style-name="T43">不拘內容(以兒童生活經驗，地方特色</text:span><text:span text:style-name="T44">…</text:span><text:span text:style-name="T45">等</text:span><text:span text:style-name="T46">，自</text:span><text:span text:style-name="T47">由</text:span><text:span text:style-name="T48">命題</text:span><text:span text:style-name="T49">)</text:span><text:span text:style-name="T50">。</text:span></text:p>
      <text:p text:style-name="P51"><text:span text:style-name="T52"><text:s text:c="4"/></text:span><text:span text:style-name="T53">2.</text:span><text:span text:style-name="T54">原住民族文化特色</text:span><text:span text:style-name="T55">(以原住民族生活景觀、人文活動祭儀</text:span><text:span text:style-name="T56">…</text:span><text:span text:style-name="T57">等</text:span><text:span text:style-name="T58">，</text:span><text:span text:style-name="T59">自</text:span><text:span text:style-name="T60">由</text:span><text:span text:style-name="T61">命題)。</text:span></text:p>
      <text:p text:style-name="P62"><text:span text:style-name="T63"><text:s text:c="4"/>3.</text:span><text:span text:style-name="T64">客庄風情</text:span><text:span text:style-name="T65"><text:s/>(以</text:span><text:span text:style-name="T66">客家人文活動</text:span><text:span text:style-name="T67">、</text:span><text:span text:style-name="T68">客庄景觀風情</text:span><text:span text:style-name="T69">…</text:span><text:span text:style-name="T70">等</text:span><text:span text:style-name="T71">，</text:span><text:span text:style-name="T72">自</text:span><text:span text:style-name="T73">由</text:span><text:span text:style-name="T74">命題)</text:span><text:span text:style-name="T75">。</text:span></text:p>
      <text:p text:style-name="P76"><text:span text:style-name="T77"><text:s text:c="2"/>(五)、</text:span><text:span text:style-name="T78">標籤</text:span><text:span text:style-name="T79">統一</text:span><text:span text:style-name="T80">規格</text:span><text:span text:style-name="T81">以</text:span><text:span text:style-name="T82">A4</text:span><text:span text:style-name="T83">大小為主，</text:span><text:span text:style-name="T84">一式兩聯，</text:span><text:span text:style-name="T85">並以</text:span><text:span text:style-name="T86">電腦</text:span><text:span text:style-name="T87">打字</text:span><text:span text:style-name="T88">填入</text:span><text:span text:style-name="T89">各欄</text:span><text:span text:style-name="T90">，貼在作品背面</text:span></text:p>
      <text:p text:style-name="P91"><text:span text:style-name="T92"><text:s text:c="8"/></text:span><text:span text:style-name="T93">右</text:span><text:span text:style-name="T94">下</text:span><text:span text:style-name="T95">角(指導老師限填一人)。</text:span><text:span text:style-name="T96">甲聯實貼</text:span><text:span text:style-name="T97">，</text:span><text:span text:style-name="T98">乙聯浮貼</text:span><text:span text:style-name="T99">(甲、乙聯請確實填妥一致)</text:span><text:span text:style-name="T100">。</text:span></text:p>
      <text:p text:style-name="P101">(六)、參加數量：各校按班級數送件（國小每校最多90件，國中最多40件，幼稚園最多30</text:p>
      <text:p text:style-name="P102"><text:s text:c="6"/>件，集體創作每校最多3件）。</text:p>
      <text:list text:style-name="LFO1" text:continue-numbering="true">
        <text:list-item>
          <text:p text:style-name="P103">收件方式：<text:s/></text:p>
        </text:list-item>
      </text:list>
      <text:p text:style-name="P104"><text:s text:c="4"/>(一)、請至中壢國小學校官網下載本實施辦法及附件：http://www.clps.tyc.edu.tw/</text:p>
      <text:p text:style-name="P105"><text:span text:style-name="T106"><text:s text:c="4"/></text:span><text:span text:style-name="T107">(二)</text:span><text:span text:style-name="T108">、</text:span><text:span text:style-name="T109">一律以</text:span><text:span text:style-name="T110">學校為報名單位</text:span><text:span text:style-name="T111">，不受理個人報名，請各校承辦人</text:span><text:span text:style-name="T112">員</text:span><text:span text:style-name="T113">在</text:span><text:span text:style-name="T114">4月</text:span><text:span text:style-name="T115">6</text:span><text:span text:style-name="T116">日</text:span><text:span text:style-name="T117">(二)</text:span><text:span text:style-name="T118">16:00</text:span><text:span text:style-name="T119">前</text:span></text:p>
      <text:p text:style-name="P120"><text:span text:style-name="T121"><text:s text:c="2"/></text:span><text:span text:style-name="T122">將</text:span><text:span text:style-name="T123">學校作品清冊電子檔(</text:span><text:span text:style-name="T124">附件一</text:span><text:span text:style-name="T125">)</text:span><text:span text:style-name="T126">寄至</text:span><text:span text:style-name="T127"><text:s/></text:span><text:span text:style-name="T128">b003</text:span><text:span text:style-name="T129">@clps.tyc.edu.tw</text:span><text:span text:style-name="T130"><text:s/></text:span><text:span text:style-name="T131">，</text:span><text:span text:style-name="T132">逾期不受</text:span><text:span text:style-name="T133">理、不收</text:span></text:p>
      <text:p text:style-name="P134"><text:span text:style-name="T135"><text:s text:c="2"/></text:span><text:span text:style-name="T136">件</text:span><text:span text:style-name="T137">，</text:span><text:span text:style-name="T138">並</text:span><text:span text:style-name="T139">將</text:span><text:span text:style-name="T140">作品標籤</text:span><text:span text:style-name="T141">黏貼</text:span><text:span text:style-name="T142">於</text:span><text:span text:style-name="T143">作品背面右下角</text:span><text:span text:style-name="T144">（</text:span><text:span text:style-name="T145">個人、集體創作類），派</text:span><text:span text:style-name="T146">員送達</text:span><text:span text:style-name="T147">中壢國小</text:span></text:p>
      <text:p text:style-name="P148"><text:s text:c="2"/>訓導處（中壢區延平路622號）當場確認簽收；倘採郵寄方式，請內附作品清冊並自</text:p>
      <text:p text:style-name="P149"><text:span text:style-name="T150"><text:s text:c="2"/></text:span><text:span text:style-name="T151">行確認</text:span><text:span text:style-name="T152">作品數量</text:span><text:span text:style-name="T153">並以雙掛號寄送</text:span><text:span text:style-name="T154">，</text:span><text:span text:style-name="T155">4/9</text:span><text:span text:style-name="T156">截止，以</text:span><text:span text:style-name="T157">郵戳為憑</text:span><text:span text:style-name="T158">。</text:span></text:p>
      <text:list text:style-name="LFO1" text:continue-numbering="true">
        <text:list-item>
          <text:p text:style-name="P159">送件日期：</text:p>
        </text:list-item>
      </text:list>
      <text:p text:style-name="P160">(一)、各校初選：各校按規定件數於全市複賽以前完成。</text:p>
      <text:p text:style-name="P161"><text:span text:style-name="T162">(二)、</text:span><text:span text:style-name="T163">桃園市</text:span><text:span text:style-name="T164">複選</text:span><text:span text:style-name="T165">送件日期</text:span><text:span text:style-name="T166">：</text:span></text:p>
      <text:p text:style-name="P167"><text:s text:c="5"/><text:s/>110年4月7日(三)、8日(四)、9日(五)。每日上午08:00至下午16:00。</text:p>
      <text:p text:style-name="P168"/>
      <text:list text:style-name="LFO1" text:continue-numbering="true">
        <text:list-item>
          <text:p text:style-name="P169">評選辦法：</text:p>
        </text:list-item>
      </text:list>
      <text:p text:style-name="P170">(一)、各校初賽：各校公開慎重辦理初選，不可指定作品參加。</text:p>
      <text:p text:style-name="P171"><text:span text:style-name="T172">(二)、複賽</text:span><text:span text:style-name="T173">評審</text:span><text:span text:style-name="T174">：</text:span><text:span text:style-name="T175">110</text:span><text:span text:style-name="T176">年</text:span><text:span text:style-name="T177">4</text:span><text:span text:style-name="T178">月1</text:span><text:span text:style-name="T179">7</text:span><text:span text:style-name="T180">日</text:span><text:span text:style-name="T181">(星期六)</text:span><text:span text:style-name="T182">於</text:span><text:span text:style-name="T183">中壢</text:span><text:span text:style-name="T184">國小</text:span><text:span text:style-name="T185">舉辦，並</text:span><text:span text:style-name="T186">由</text:span><text:span text:style-name="T187">桃園市教育局</text:span><text:span text:style-name="T188">聘請評選委員五人，</text:span><text:span text:style-name="T189">分為</text:span><text:span text:style-name="T190">幼兒</text:span><text:span text:style-name="T191">園</text:span><text:span text:style-name="T192">個人組、</text:span><text:span text:style-name="T193">國小</text:span><text:span text:style-name="T194">1至6年級</text:span><text:span text:style-name="T195">個人組、國中個人組、集體創作組</text:span><text:span text:style-name="T196">，</text:span><text:span text:style-name="T197">以無記名方式評選，</text:span><text:span text:style-name="T198">選出各年級參加數</text:span><text:span text:style-name="T199">四分之一</text:span><text:span text:style-name="T200">作品送大會參加決</text:span><text:span text:style-name="T201">賽</text:span><text:span text:style-name="T202">（</text:span><text:span text:style-name="T203">市</text:span><text:span text:style-name="T204">內複賽各年級佳作以上錄取件數，由當日評審委員會議議決）</text:span><text:span text:style-name="T205">。</text:span></text:p>
      <text:list text:style-name="LFO1" text:continue-numbering="true">
        <text:list-item>
          <text:p text:style-name="P206">獎 <text:s text:c="3"/>勵：</text:p>
        </text:list-item>
      </text:list>
      <text:p text:style-name="P207"><text:span text:style-name="T208">(一)、</text:span><text:span text:style-name="T209">市</text:span><text:span text:style-name="T210">內複賽：各組錄取</text:span><text:span text:style-name="T211">特優</text:span><text:span text:style-name="T212">（相當於第一名）</text:span><text:span text:style-name="T213">、</text:span><text:span text:style-name="T214">優</text:span><text:span text:style-name="T215">選</text:span><text:span text:style-name="T216">（相當於第二名）</text:span><text:span text:style-name="T217">、佳作</text:span><text:span text:style-name="T218">若干，</text:span><text:span text:style-name="T219">分別發給</text:span><text:span text:style-name="T220">獎狀</text:span><text:span text:style-name="T221">；</text:span><text:span text:style-name="T222">特優及優選</text:span><text:span text:style-name="T223">由承辦單位製作數位複製作品、電子作品</text:span><text:span text:style-name="T224">，並</text:span><text:span text:style-name="T225">於</text:span><text:span text:style-name="T226">市</text:span><text:span text:style-name="T227">內</text:span><text:span text:style-name="T228">辦理</text:span><text:span text:style-name="T229">公</text:span><text:span text:style-name="T230">開</text:span><text:span text:style-name="T231">巡迴</text:span><text:span text:style-name="T232">展</text:span><text:span text:style-name="T233">覽</text:span><text:span text:style-name="T234">與專題講座分享創作成果</text:span><text:span text:style-name="T235">。</text:span></text:p>
      <text:p text:style-name="P236"><text:span text:style-name="T237">(二)、榮獲</text:span><text:span text:style-name="T238">市</text:span><text:span text:style-name="T239">內複賽</text:span><text:span text:style-name="T240">特優、優選</text:span><text:span text:style-name="T241">、佳作</text:span><text:span text:style-name="T242">之指導老師，</text:span><text:span text:style-name="T243">依「</text:span><text:span text:style-name="T244">桃園市市立各級學校及幼兒園教職員獎懲要點</text:span><text:span text:style-name="T245">」</text:span><text:span text:style-name="T246">規定辦理獎勵</text:span><text:span text:style-name="T247">：</text:span><text:span text:style-name="T248">特優指導老師核敘嘉獎</text:span><text:span text:style-name="T249">2</text:span><text:span text:style-name="T250">次，</text:span><text:span text:style-name="T251">優</text:span><text:span text:style-name="T252">選</text:span><text:span text:style-name="T253">指導老師核敘嘉獎</text:span><text:span text:style-name="T254">1</text:span><text:span text:style-name="T255">次</text:span><text:span text:style-name="T256">，</text:span><text:span text:style-name="T257">佳作</text:span><text:span text:style-name="T258">指導老師</text:span><text:span text:style-name="T259">核</text:span><text:span text:style-name="T260">頒獎狀乙幀；</text:span><text:span text:style-name="T261">另指導老師指導學生參加同一類</text:span><text:span text:style-name="T262">別</text:span><text:span text:style-name="T263">比賽</text:span><text:span text:style-name="T264">，</text:span><text:span text:style-name="T265">僅以獲得名次之最高名次敘獎</text:span><text:span text:style-name="T266">2</text:span><text:span text:style-name="T267">人次</text:span><text:span text:style-name="T268">，</text:span><text:span text:style-name="T269">個人創作與集體創作</text:span><text:span text:style-name="T270">組則可分別敘獎</text:span><text:span text:style-name="T271">。</text:span><text:span text:style-name="T272">指導老師以報名表為主不得於賽後更換。</text:span></text:p>
      <text:p text:style-name="P273"><text:span text:style-name="T274">(三)、</text:span><text:span text:style-name="T275">佳作</text:span><text:span text:style-name="T276">以上</text:span><text:span text:style-name="T277">得獎</text:span><text:span text:style-name="T278">名單</text:span><text:span text:style-name="T279">公佈於</text:span><text:span text:style-name="T280">桃園市</text:span><text:span text:style-name="T281">教育局</text:span><text:span text:style-name="T282">網站，其</text:span><text:span text:style-name="T283">作品代表本</text:span><text:span text:style-name="T284">市</text:span><text:span text:style-name="T285">參加全國決賽。</text:span></text:p>
      <text:p text:style-name="P286"><text:span text:style-name="T287">十二</text:span><text:span text:style-name="T288">、桃園</text:span><text:span text:style-name="T289">市</text:span><text:span text:style-name="T290">複賽</text:span><text:span text:style-name="T291">注意事項：</text:span><text:span text:style-name="T292">如無法配合請勿送件參賽</text:span><text:span text:style-name="T293">。</text:span></text:p>
      <text:p text:style-name="P294">(一)、參加作品如有臨摹或成人加筆均不予評選，冒名頂替之作品並追究責任。</text:p>
      <text:p text:style-name="P295"><text:span text:style-name="T296">(二)、</text:span><text:span text:style-name="T297">每一學童依</text:span><text:span text:style-name="T298">不同主題最多參加各一件</text:span><text:span text:style-name="T299">。</text:span><text:span text:style-name="T300">參賽</text:span><text:span text:style-name="T301">作品不論是否入選</text:span><text:span text:style-name="T302">均不退件</text:span><text:span text:style-name="T303">。</text:span></text:p>
      <text:p text:style-name="P304">(三)、得獎作品著作權轉讓主辦單位，未得獎作品之著作權視同放棄。</text:p>
      <text:p text:style-name="P305"><text:span text:style-name="T306">(</text:span><text:span text:style-name="T307">四</text:span><text:span text:style-name="T308">)、</text:span><text:span text:style-name="T309">獲佳作以上（含</text:span><text:span text:style-name="T310">特優獎</text:span><text:span text:style-name="T311">、</text:span><text:span text:style-name="T312">優選獎</text:span><text:span text:style-name="T313">）之得獎作品</text:span><text:span text:style-name="T314">，主辦單位有權複製或製作成各種文宣事務用品（畫冊、光碟、網路、軟體</text:span><text:span text:style-name="T315">）發行，得獎人不得異議。</text:span></text:p>
      <text:p text:style-name="P316"><text:span text:style-name="T317">(</text:span><text:span text:style-name="T318">五</text:span><text:span text:style-name="T319">)、</text:span><text:span text:style-name="T320">各校送件人員於</text:span><text:span text:style-name="T321">工作期間在課務自理原則下核予公（差）假。</text:span></text:p>
      <text:p text:style-name="P322"/>
      <text:p text:style-name="P323"/>
      <text:p text:style-name="P324"/>
      <text:p text:style-name="P325"/>
      <text:p text:style-name="P326"/>
      <text:p text:style-name="P327"/>
      <text:p text:style-name="P328"/>
      <text:p text:style-name="P329"/>
      <text:p text:style-name="P330"/>
      <text:soft-page-break/>
      <text:p text:style-name="P331"><text:span text:style-name="T332">十三</text:span><text:span text:style-name="T333">、</text:span><text:span text:style-name="T334">巡迴</text:span><text:span text:style-name="T335">專題</text:span><text:span text:style-name="T336">講座</text:span><text:span text:style-name="T337">：</text:span></text:p>
      <text:p text:style-name="P338"><text:s text:c="4"/>(一)、辦理第五十二屆世界兒童畫展獲得特優及優等之優秀作品48幅巡迴展覽，擴大藝術教育推展層面，增進藝文教育推展效益。<text:s/></text:p>
      <text:p text:style-name="P339"><text:s text:c="4"/>(二)、巡迴專題講座申請:本市各公私立國民中、小學及幼兒園選擇表定時間並依據巡迴展覽辦法向承辦學校提出申請。</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申請學校</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展覽時間</text:p>
          </table:table-cell>
          <table:table-cell table:style-name="TableCell366">
            <text:p text:style-name="P367">9/13</text:p>
            <text:p text:style-name="P368">|</text:p>
            <text:p text:style-name="P369"><text:span text:style-name="T370">9</text:span><text:span text:style-name="T371">/</text:span><text:span text:style-name="T372">2</text:span><text:span text:style-name="T373">4</text:span></text:p>
          </table:table-cell>
          <table:table-cell table:style-name="TableCell374">
            <text:p text:style-name="P375">9/27</text:p>
            <text:p text:style-name="P376">|</text:p>
            <text:p text:style-name="P377"><text:span text:style-name="T378">10</text:span><text:span text:style-name="T379">/</text:span><text:span text:style-name="T380">8</text:span></text:p>
          </table:table-cell>
          <table:table-cell table:style-name="TableCell381">
            <text:p text:style-name="P382">10/12</text:p>
            <text:p text:style-name="P383">|</text:p>
            <text:p text:style-name="P384"><text:span text:style-name="T385">10</text:span><text:span text:style-name="T386">/</text:span><text:span text:style-name="T387">2</text:span><text:span text:style-name="T388">2</text:span></text:p>
          </table:table-cell>
          <table:table-cell table:style-name="TableCell389">
            <text:p text:style-name="P390">10/25</text:p>
            <text:p text:style-name="P391">|</text:p>
            <text:p text:style-name="P392"><text:span text:style-name="T393">11</text:span><text:span text:style-name="T394">/</text:span><text:span text:style-name="T395">5</text:span></text:p>
          </table:table-cell>
          <table:table-cell table:style-name="TableCell396">
            <text:p text:style-name="P397">11/8</text:p>
            <text:p text:style-name="P398">|</text:p>
            <text:p text:style-name="P399"><text:span text:style-name="T400">11</text:span><text:span text:style-name="T401">/</text:span><text:span text:style-name="T402">19</text:span></text:p>
          </table:table-cell>
          <table:table-cell table:style-name="TableCell403">
            <text:p text:style-name="P404">11/22</text:p>
            <text:p text:style-name="P405">|</text:p>
            <text:p text:style-name="P406"><text:span text:style-name="T407">12</text:span><text:span text:style-name="T408">/</text:span><text:span text:style-name="T409">3</text:span></text:p>
          </table:table-cell>
        </table:table-row>
        <table:table-row table:style-name="TableRow410">
          <table:table-cell table:style-name="TableCell411">
            <text:p text:style-name="P412">專題講座</text:p>
            <text:p text:style-name="P413">日期</text:p>
            <text:p text:style-name="P414"><text:span text:style-name="T415">(請配合巡迴展日期排定)</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實施方式</text:p>
          </table:table-cell>
          <table:table-cell table:style-name="TableCell431">
            <text:list text:style-name="LFO4" text:continue-numbering="true">
              <text:list-item>
                <text:p text:style-name="P432">學童實作講座</text:p>
              </text:list-item>
              <text:list-item>
                <text:p text:style-name="P433"><text:span text:style-name="T434">教師專題講座</text:span></text:p>
              </text:list-item>
            </text:list>
          </table:table-cell>
          <table:table-cell table:style-name="TableCell435">
            <text:list text:style-name="LFO4" text:continue-numbering="true">
              <text:list-item>
                <text:p text:style-name="P436">學童實作講座</text:p>
              </text:list-item>
              <text:list-item>
                <text:p text:style-name="P437">教師專題講座</text:p>
              </text:list-item>
            </text:list>
          </table:table-cell>
          <table:table-cell table:style-name="TableCell438">
            <text:list text:style-name="LFO4" text:continue-numbering="true">
              <text:list-item>
                <text:p text:style-name="P439">學童實作講座</text:p>
              </text:list-item>
              <text:list-item>
                <text:p text:style-name="P440">教師專題講座</text:p>
              </text:list-item>
            </text:list>
          </table:table-cell>
          <table:table-cell table:style-name="TableCell441">
            <text:list text:style-name="LFO4" text:continue-numbering="true">
              <text:list-item>
                <text:p text:style-name="P442">學童實作講座</text:p>
              </text:list-item>
              <text:list-item>
                <text:p text:style-name="P443">教師專題講座</text:p>
              </text:list-item>
            </text:list>
          </table:table-cell>
          <table:table-cell table:style-name="TableCell444">
            <text:list text:style-name="LFO4" text:continue-numbering="true">
              <text:list-item>
                <text:p text:style-name="P445">學童實作講座</text:p>
              </text:list-item>
              <text:list-item>
                <text:p text:style-name="P446">教師專題講座</text:p>
              </text:list-item>
            </text:list>
          </table:table-cell>
          <table:table-cell table:style-name="TableCell447">
            <text:list text:style-name="LFO4" text:continue-numbering="true">
              <text:list-item>
                <text:p text:style-name="P448">學童實作講座</text:p>
              </text:list-item>
              <text:list-item>
                <text:p text:style-name="P449">教師專題講座</text:p>
              </text:list-item>
            </text:list>
          </table:table-cell>
        </table:table-row>
        <table:table-row table:style-name="TableRow450">
          <table:table-cell table:style-name="TableCell451">
            <text:p text:style-name="P452">專題講座</text:p>
            <text:p text:style-name="P453">時間</text:p>
          </table:table-cell>
          <table:table-cell table:style-name="TableCell454">
            <text:p text:style-name="P455">09：00</text:p>
            <text:p text:style-name="P456">|</text:p>
            <text:p text:style-name="P457">12：00</text:p>
            <text:p text:style-name="P458">或</text:p>
            <text:p text:style-name="P459">13：00</text:p>
            <text:p text:style-name="P460">|</text:p>
            <text:p text:style-name="P461">16：00</text:p>
          </table:table-cell>
          <table:table-cell table:style-name="TableCell462">
            <text:p text:style-name="P463">09：00</text:p>
            <text:p text:style-name="P464">|</text:p>
            <text:p text:style-name="P465">12：00</text:p>
            <text:p text:style-name="P466">或</text:p>
            <text:p text:style-name="P467">13：00</text:p>
            <text:p text:style-name="P468">|</text:p>
            <text:p text:style-name="P469">16：00</text:p>
          </table:table-cell>
          <table:table-cell table:style-name="TableCell470">
            <text:p text:style-name="P471">09：00</text:p>
            <text:p text:style-name="P472">|</text:p>
            <text:p text:style-name="P473">12：00</text:p>
            <text:p text:style-name="P474">或</text:p>
            <text:p text:style-name="P475">13：00</text:p>
            <text:p text:style-name="P476">|</text:p>
            <text:p text:style-name="P477"><text:span text:style-name="T478">1</text:span><text:span text:style-name="T479">6</text:span><text:span text:style-name="T480">：00</text:span></text:p>
          </table:table-cell>
          <table:table-cell table:style-name="TableCell481">
            <text:p text:style-name="P482">09：00</text:p>
            <text:p text:style-name="P483">|</text:p>
            <text:p text:style-name="P484">12：00</text:p>
            <text:p text:style-name="P485">或</text:p>
            <text:p text:style-name="P486">13：00</text:p>
            <text:p text:style-name="P487">|</text:p>
            <text:p text:style-name="P488"><text:span text:style-name="T489">1</text:span><text:span text:style-name="T490">6</text:span><text:span text:style-name="T491">：00</text:span></text:p>
          </table:table-cell>
          <table:table-cell table:style-name="TableCell492">
            <text:p text:style-name="P493">09：00</text:p>
            <text:p text:style-name="P494">|</text:p>
            <text:p text:style-name="P495">12：00</text:p>
            <text:p text:style-name="P496">或</text:p>
            <text:p text:style-name="P497">13：00</text:p>
            <text:p text:style-name="P498">|</text:p>
            <text:p text:style-name="P499">16：00</text:p>
          </table:table-cell>
          <table:table-cell table:style-name="TableCell500">
            <text:p text:style-name="P501">09：00</text:p>
            <text:p text:style-name="P502">|</text:p>
            <text:p text:style-name="P503">12：00</text:p>
            <text:p text:style-name="P504">或</text:p>
            <text:p text:style-name="P505">13：00</text:p>
            <text:p text:style-name="P506">|</text:p>
            <text:p text:style-name="P507">16：00</text:p>
          </table:table-cell>
        </table:table-row>
      </table:table>
      <text:p text:style-name="P508"><text:s text:c="3"/>(三)、配合第五十二屆世界兒童畫展獲特優及優選之優秀作品48幅巡迴展覽期間，聘請專題講座<text:s/></text:p>
      <text:p text:style-name="P509"><text:s text:c="9"/>講師辦理到校服務。</text:p>
      <text:p text:style-name="P510"><text:span text:style-name="T511"><text:s text:c="8"/>1.</text:span><text:span text:style-name="T512"><text:s/></text:span><text:span text:style-name="T513">講題:世界兒童畫展作品賞析與兒童繪畫發展階段解析。</text:span></text:p>
      <text:p text:style-name="P514"><text:span text:style-name="T515"><text:s/></text:span><text:span text:style-name="T516"><text:s text:c="7"/>2.</text:span><text:span text:style-name="T517"><text:s/></text:span><text:span text:style-name="T518">專題講座對象:申請時請務必註明</text:span><text:span text:style-name="T519">「學童實作講座」或</text:span><text:span text:style-name="T520">「教師專題講座」。</text:span><text:span text:style-name="T521"><text:s/></text:span></text:p>
      <text:p text:style-name="P522"><text:s text:c="3"/>(四)、展品規格：</text:p>
      <text:p text:style-name="P523"><text:s text:c="4"/><text:s/><text:s text:c="2"/>1.作品共48幅裝框複製畫。</text:p>
      <text:p text:style-name="P524"><text:s text:c="5"/><text:s/><text:s/>2.展出海報板1幅。</text:p>
      <text:p text:style-name="P525"><text:span text:style-name="T526"><text:s text:c="5"/></text:span><text:span text:style-name="T527"><text:s/></text:span><text:span text:style-name="T528"><text:s/>3.</text:span><text:span text:style-name="T529">巡迴展內容</text:span><text:span text:style-name="T530">不含展示板</text:span><text:span text:style-name="T531">，請各校利用牆面空間懸掛（例如軌道掛圖器、掛勾等）、畫架或立於平台桌面展示。</text:span></text:p>
      <text:p text:style-name="P532"><text:span text:style-name="T533"><text:s text:c="3"/></text:span><text:span text:style-name="T534">(</text:span><text:span text:style-name="T535">五</text:span><text:span text:style-name="T536">)、</text:span><text:span text:style-name="T537">巡迴展作品運送：</text:span></text:p>
      <text:p text:style-name="P538"><text:span text:style-name="T539"><text:s/></text:span><text:span text:style-name="T540"><text:s text:c="4"/></text:span><text:span text:style-name="T541"><text:s/></text:span><text:span text:style-name="T542"><text:s/></text:span><text:span text:style-name="T543">1.</text:span><text:span text:style-name="T544">統一由</text:span><text:span text:style-name="T545">中壢</text:span><text:span text:style-name="T546">國小安排車輛載運，</text:span><text:span text:style-name="T547">請各巡迴學校協助展覽作品</text:span><text:span text:style-name="T548">簽收與</text:span><text:span text:style-name="T549">裝卸作業</text:span><text:span text:style-name="T550">。</text:span></text:p>
      <text:p text:style-name="P551"><text:s text:c="5"/><text:s/><text:s/>2.各校檔期第一天（星期一）為佈展日，當日作品將由前一檔期已展學校撤展並運送至新檔期學校，請前一檔期已展學校提前備妥作品以利載運。</text:p>
      <text:p text:style-name="P552"><text:s text:c="3"/>(六)、展出經費與成果：</text:p>
      <text:soft-page-break/>
      <text:p text:style-name="P553"><text:s text:c="5"/>1.申請學校每校補助5,000元業務費，用於展覽文宣、佈置、教學與行政…等，請各校依據需求採購展覽相關物品。</text:p>
      <text:p text:style-name="P554"><text:s text:c="5"/>2.各巡迴展學校經費依活動需求核實支付，活動結束後將原始憑證正本(各校請留影印副本)</text:p>
      <text:p text:style-name="P555"><text:s text:c="7"/>，並開立統一收據(繳款人:中壢國小)，連同活動成果寄交中壢國民小學，以利經費核撥。</text:p>
      <text:p text:style-name="P556"><text:s/><text:s/>(七)、請各申請學校於活動執行後一週後內繳交活動成果電子檔，成果A4一張（6張照片含文字</text:p>
      <text:p text:style-name="P557"><text:span text:style-name="T558"><text:s text:c="8"/></text:span><text:span text:style-name="T559">說明</text:span><text:span text:style-name="T560">）</text:span><text:span text:style-name="T561">逕寄至中壢國小訓導處</text:span><text:span text:style-name="T562"><text:s/>訓育組收。</text:span></text:p>
      <text:p text:style-name="P563">十四、承辦學校經本府考核績效良好者，依「桃園市市立各級學校及幼兒園教職員獎懲要點」規定辦理獎勵。</text:p>
      <text:p text:style-name="P564">十五、經費：由110年度桃園市政府地方教育發展基金教育局社會教育計畫項下支應，</text:p>
      <text:p text:style-name="P565"><text:s text:c="6"/>詳如經費概算表。</text:p>
      <text:p text:style-name="P566">十六、本實施要點未盡事宜，悉依『中華民國第五十二屆世界兒童畫展國內作品比賽徵集簡章』辦理。</text:p>
      <text:p text:style-name="P567"/>
      <text:soft-page-break/>
      <text:p text:style-name="P568">報名表黏貼方式</text:p>
      <text:p text:style-name="P569">(作品背面)</text:p>
      <text:p text:style-name="P570"><text:span text:style-name="T571">甲、乙聯請確實填妥一致，法定代理人確實簽名</text:span></text:p>
      <text:p text:style-name="內文"><text:span text:style-name="T572"><draw:custom-shape svg:x="0.87778in" svg:y="0.03333in" svg:width="5.61667in" svg:height="3.38333in" draw:z-index="251659264" draw:id="id1" draw:style-name="a1" draw:name="矩形 3" text:anchor-type="paragraph"><svg:title/><svg:desc/><draw:enhanced-geometry draw:type="non-primitive" svg:viewBox="0 0 21600 21600" draw:enhanced-path="M 0 0 L 21600 0 21600 21600 0 21600 Z N"/></draw:custom-shape></text:span></text:p>
      <text:p text:style-name="P573"><text:span text:style-name="T574"><draw:frame draw:z-index="251668480" draw:id="id2" draw:style-name="a2" draw:name="文字方塊 9" text:anchor-type="paragraph" svg:x="4.38194in" svg:y="7.18333in" svg:width="1.34167in" svg:height="0.65in" style:rel-width="scale" style:rel-height="scale"><draw:text-box><text:p text:style-name="P575">乙聯-浮貼</text:p></draw:text-box><svg:title/><svg:desc/></draw:frame></text:span><text:span text:style-name="T576"><draw:frame draw:z-index="251666432" draw:id="id3" draw:style-name="a3" draw:name="文字方塊 8" text:anchor-type="paragraph" svg:x="4.38611in" svg:y="7.9in" svg:width="1.34167in" svg:height="0.65in" style:rel-width="scale" style:rel-height="scale"><draw:text-box><text:p text:style-name="P577">甲聯-實貼</text:p></draw:text-box><svg:title/><svg:desc/></draw:frame></text:span><text:span text:style-name="T578"><draw:custom-shape svg:width="5.29167in" svg:height="3.43333in" draw:z-index="251664384" draw:id="id4" draw:style-name="a4" draw:transform="translate(-2.64583in -1.71667in) rotate(-1.5708) translate(4.09444in 5.99583in)" draw:name="矩形 7" text:anchor-type="paragraph"><svg:title/><svg:desc/><draw:enhanced-geometry draw:type="non-primitive" svg:viewBox="0 0 21600 21600" draw:enhanced-path="M 0 0 L 21600 0 21600 21600 0 21600 Z N"/></draw:custom-shape></text:span><text:span text:style-name="T579"><draw:frame draw:z-index="251662336" draw:id="id5" draw:style-name="a5" draw:name="文字方塊 6" text:anchor-type="paragraph" svg:x="5.03333in" svg:y="1.68333in" svg:width="1.34167in" svg:height="0.65in" style:rel-width="scale" style:rel-height="scale"><draw:text-box><text:p text:style-name="P580">乙聯-浮貼</text:p></draw:text-box><svg:title/><svg:desc/></draw:frame></text:span><text:span text:style-name="T581"><draw:frame draw:z-index="251660288" draw:id="id6" draw:style-name="a6" draw:name="文字方塊 5" text:anchor-type="paragraph" svg:x="5.03611in" svg:y="2.41667in" svg:width="1.34167in" svg:height="0.65in" style:rel-width="scale" style:rel-height="scale"><draw:text-box><text:p text:style-name="P582">甲聯-實貼</text:p></draw:text-box><svg:title/><svg:desc/></draw:frame></text:span></text:p>
      <text:soft-page-break/>
      <text:p text:style-name="P583"><text:span text:style-name="T584">第</text:span><text:span text:style-name="T585">5</text:span><text:span text:style-name="T586">2</text:span><text:span text:style-name="T587">屆世界兒童畫展桃園</text:span><text:span text:style-name="T588">市</text:span><text:span text:style-name="T589">複賽優秀作品巡迴</text:span><text:span text:style-name="T590">專題講座</text:span><text:span text:style-name="T591">OO國小</text:span><text:span text:style-name="T592">成果</text:span><text:span text:style-name="T593">冊</text:span></text:p>
      <text:p text:style-name="P594"><text:span text:style-name="T595"><text:s text:c="2"/>(一)</text:span><text:span text:style-name="T596">學校名稱：</text:span><text:span text:style-name="T597"><text:s text:c="27"/></text:span><text:span text:style-name="T598"><text:s/>(二)</text:span><text:span text:style-name="T599">參與人數：</text:span></text:p>
      <text:p text:style-name="P600"><text:s text:c="2"/></text:p>
      <text:p text:style-name="P601"><text:s text:c="2"/>(三)時間：<text:s text:c="31"/><text:s/>(四)地點：</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說明：<text:s/></text:p>
          </table:table-cell>
          <table:table-cell table:style-name="TableCell614">
            <text:p text:style-name="P615">說明：<text:s/></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說明：</text:span></text:p>
          </table:table-cell>
          <table:table-cell table:style-name="TableCell625">
            <text:p text:style-name="P626">說明：<text:s/></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說明：<text:s/></text:p>
          </table:table-cell>
          <table:table-cell table:style-name="TableCell635">
            <text:p text:style-name="P636">說明：<text:s/></text:p>
          </table: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六屆世界兒童畫展國內作品比賽徵集辦法</dc:title>
    <meta:initial-creator>user</meta:initial-creator>
    <dc:creator>許睦妍</dc:creator>
    <meta:creation-date>2021-03-04T02:39:00Z</meta:creation-date>
    <dc:date>2021-03-04T02:39:00Z</dc:date>
    <meta:print-date>2021-02-20T01:26:00Z</meta:print-date>
    <meta:template xlink:href="Normal" xlink:type="simple"/>
    <meta:editing-cycles>2</meta:editing-cycles>
    <meta:editing-duration>PT60S</meta:editing-duration>
    <meta:document-statistic meta:page-count="6" meta:paragraph-count="19" meta:word-count="1493" meta:character-count="9990" meta:row-count="70" meta:non-whitespace-character-count="8516"/>
  </office:meta>
</office:document-meta>
</file>