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0944in"/>
      <style:text-properties style:font-name-asian="標楷體" fo:font-weight="bold" style:font-weight-asian="bold" fo:letter-spacing="0.0138in" fo:font-size="24pt" style:font-size-asian="24pt" style:font-size-complex="28pt"/>
    </style:style>
    <style:style style:name="P2" style:parent-style-name="內文" style:family="paragraph">
      <style:paragraph-properties fo:text-align="end" fo:margin-top="0.125in" fo:margin-right="0.0944in"/>
      <style:text-properties style:font-name-asian="標楷體" fo:font-size="13.5pt" style:font-size-asian="13.5pt" style:font-size-complex="13.5pt"/>
    </style:style>
    <style:style style:name="TableColumn4" style:family="table-column">
      <style:table-column-properties style:column-width="0.5569in"/>
    </style:style>
    <style:style style:name="TableColumn5" style:family="table-column">
      <style:table-column-properties style:column-width="0.6201in"/>
    </style:style>
    <style:style style:name="TableColumn6" style:family="table-column">
      <style:table-column-properties style:column-width="0.4583in"/>
    </style:style>
    <style:style style:name="TableColumn7" style:family="table-column">
      <style:table-column-properties style:column-width="0.1666in"/>
    </style:style>
    <style:style style:name="TableColumn8" style:family="table-column">
      <style:table-column-properties style:column-width="0.9402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43in"/>
    </style:style>
    <style:style style:name="TableColumn11" style:family="table-column">
      <style:table-column-properties style:column-width="0.4555in"/>
    </style:style>
    <style:style style:name="TableColumn12" style:family="table-column">
      <style:table-column-properties style:column-width="0.9062in"/>
    </style:style>
    <style:style style:name="TableColumn13" style:family="table-column">
      <style:table-column-properties style:column-width="0.0062in"/>
    </style:style>
    <style:style style:name="TableColumn14" style:family="table-column">
      <style:table-column-properties style:column-width="1.9416in"/>
    </style:style>
    <style:style style:name="Table3" style:family="table">
      <style:table-properties style:width="7.6354in" fo:margin-left="0in" table:align="center"/>
    </style:style>
    <style:style style:name="TableRow15" style:family="table-row">
      <style:table-row-properties style:row-height="0.4722in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margin-left="0.0013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color="#333333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TableRow33" style:family="table-row">
      <style:table-row-properties style:row-height="0.4722in" fo:keep-together="always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35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/>
      <style:text-properties style:font-name-asian="標楷體"/>
    </style:style>
    <style:style style:name="TableRow40" style:family="table-row">
      <style:table-row-properties style:row-height="0.4722in" fo:keep-together="always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51" style:family="table-row">
      <style:table-row-properties style:row-height="0.4722in" fo:keep-together="always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333333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text-indent="0.0833in"/>
      <style:text-properties style:font-name-asian="標楷體"/>
    </style:style>
    <style:style style:name="TableRow62" style:family="table-row">
      <style:table-row-properties style:min-row-height="0.4854in" fo:keep-together="always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text-align="justify" fo:line-height="115%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7722in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margin-left="0.0784in" fo:margin-right="0.0618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115%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background-color="#FFFF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3333FF" fo:font-size="13.5pt" style:font-size-asian="13.5pt" style:font-size-complex="13.5pt"/>
    </style:style>
    <style:style style:name="P97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TableRow98" style:family="table-row">
      <style:table-row-properties style:row-height="0.3013in" fo:keep-together="always"/>
    </style:style>
    <style:style style:name="P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09" style:family="table-row">
      <style:table-row-properties style:row-height="0.3937in" fo:keep-together="always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50%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150%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fo:line-height="150%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150%"/>
      <style:text-properties style:font-name-asian="標楷體"/>
    </style:style>
    <style:style style:name="TableRow120" style:family="table-row">
      <style:table-row-properties style:row-height="0.3937in" fo:keep-together="always"/>
    </style:style>
    <style:style style:name="P121" style:parent-style-name="內文" style:family="paragraph">
      <style:text-properties style:font-name-asian="標楷體"/>
    </style:style>
    <style:style style:name="P12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150%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text-align="center" fo:line-height="150%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150%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150%"/>
      <style:text-properties style:font-name-asian="標楷體"/>
    </style:style>
    <style:style style:name="TableRow131" style:family="table-row">
      <style:table-row-properties style:row-height="0.3937in" fo:keep-together="always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150%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center" fo:line-height="150%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150%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 fo:line-height="150%"/>
      <style:text-properties style:font-name-asian="標楷體"/>
    </style:style>
    <style:style style:name="TableRow142" style:family="table-row">
      <style:table-row-properties style:row-height="0.3937in" fo:keep-together="always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150%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150%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150%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150%"/>
      <style:text-properties style:font-name-asian="標楷體"/>
    </style:style>
    <style:style style:name="TableRow153" style:family="table-row">
      <style:table-row-properties style:row-height="0.2993in" fo:keep-together="always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163" style:family="table-row">
      <style:table-row-properties style:row-height="0.3937in" fo:keep-together="always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150%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150%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150%"/>
      <style:text-properties style:font-name-asian="標楷體"/>
    </style:style>
    <style:style style:name="TableRow172" style:family="table-row">
      <style:table-row-properties style:row-height="0.3937in" fo:keep-together="always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150%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150%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150%"/>
      <style:text-properties style:font-name-asian="標楷體"/>
    </style:style>
    <style:style style:name="TableRow181" style:family="table-row">
      <style:table-row-properties style:row-height="0.3937in" fo:keep-together="always"/>
    </style:style>
    <style:style style:name="P182" style:parent-style-name="內文" style:family="paragraph">
      <style:text-properties style:font-name-asian="標楷體"/>
    </style:style>
    <style:style style:name="P18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150%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150%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150%"/>
      <style:text-properties style:font-name-asian="標楷體"/>
    </style:style>
    <style:style style:name="TableRow190" style:family="table-row">
      <style:table-row-properties style:row-height="0.3937in" fo:keep-together="always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150%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line-height="150%"/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150%"/>
      <style:text-properties style:font-name-asian="標楷體"/>
    </style:style>
    <style:style style:name="TableRow199" style:family="table-row">
      <style:table-row-properties style:row-height="0.2965in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P203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10" style:family="table-row">
      <style:table-row-properties style:row-height="0.3937in" fo:keep-together="always"/>
    </style:style>
    <style:style style:name="P211" style:parent-style-name="內文" style:family="paragraph">
      <style:text-properties style:font-name-asian="標楷體"/>
    </style:style>
    <style:style style:name="P212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150%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fo:line-height="150%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150%"/>
      <style:text-properties style:font-name-asian="標楷體"/>
    </style:style>
    <style:style style:name="TableRow219" style:family="table-row">
      <style:table-row-properties style:row-height="0.3937in" fo:keep-together="always"/>
    </style:style>
    <style:style style:name="P220" style:parent-style-name="內文" style:family="paragraph">
      <style:text-properties style:font-name-asian="標楷體"/>
    </style:style>
    <style:style style:name="P221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150%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150%"/>
      <style:text-properties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fo:line-height="150%"/>
      <style:text-properties style:font-name-asian="標楷體"/>
    </style:style>
    <style:style style:name="TableRow228" style:family="table-row">
      <style:table-row-properties style:row-height="0.3937in" fo:keep-together="always"/>
    </style:style>
    <style:style style:name="P229" style:parent-style-name="內文" style:family="paragraph">
      <style:text-properties style:font-name-asian="標楷體"/>
    </style:style>
    <style:style style:name="P23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150%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text-align="center" fo:line-height="150%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center" fo:line-height="150%"/>
      <style:text-properties style:font-name-asian="標楷體"/>
    </style:style>
    <style:style style:name="TableRow237" style:family="table-row">
      <style:table-row-properties style:row-height="0.2881in" fo:keep-together="always"/>
    </style:style>
    <style:style style:name="P2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 fo:margin-left="0.0791in" fo:margin-right="0.0701in">
        <style:tab-stops/>
      </style:paragraph-properties>
      <style:text-properties style:font-name-asian="標楷體" fo:font-weight="bold" style:font-weight-asian="bold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247" style:family="table-row">
      <style:table-row-properties style:row-height="0.3937in" fo:keep-together="always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150%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fo:line-height="150%"/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 fo:line-height="150%"/>
      <style:text-properties style:font-name-asian="標楷體"/>
    </style:style>
    <style:style style:name="TableRow256" style:family="table-row">
      <style:table-row-properties style:row-height="0.3937in" fo:keep-together="always"/>
    </style:style>
    <style:style style:name="P257" style:parent-style-name="內文" style:family="paragraph">
      <style:text-properties style:font-name-asian="標楷體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fo:text-align="center" fo:line-height="150%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150%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line-height="150%"/>
      <style:text-properties style:font-name-asian="標楷體"/>
    </style:style>
    <style:style style:name="P265" style:parent-style-name="內文" style:family="paragraph">
      <style:paragraph-properties fo:margin-right="0.4027in"/>
      <style:text-properties style:font-name-asian="標楷體" fo:font-size="14pt" style:font-size-asian="14pt" style:font-size-complex="14pt"/>
    </style:style>
    <style:style style:name="TableColumn267" style:family="table-column">
      <style:table-column-properties style:column-width="7.5409in"/>
    </style:style>
    <style:style style:name="Table266" style:family="table">
      <style:table-properties style:width="7.5409in" fo:margin-left="0in" table:align="center"/>
    </style:style>
    <style:style style:name="TableRow268" style:family="table-row">
      <style:table-row-properties style:min-row-height="0.5284in" fo:keep-together="always"/>
    </style:style>
    <style:style style:name="TableCell26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-asian="標楷體" fo:font-weight="bold" style:font-weight-asian="bold" fo:letter-spacing="0.0833in" style:letter-kerning="false" fo:font-size="16pt" style:font-size-asian="16pt" style:font-size-complex="16pt"/>
    </style:style>
    <style:style style:name="T272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73" style:family="table-row">
      <style:table-row-properties style:min-row-height="9.9743in" fo:keep-together="always"/>
    </style:style>
    <style:style style:name="TableCell274" style:family="table-cell">
      <style:table-cell-properties fo:border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font-weight="bold" style:font-weight-asian="bold" fo:color="#3333FF"/>
    </style:style>
    <style:style style:name="T278" style:parent-style-name="預設段落字型" style:family="text">
      <style:text-properties style:font-name-asian="標楷體" fo:color="#3333FF"/>
    </style:style>
    <style:style style:name="P279" style:parent-style-name="內文" style:family="paragraph">
      <style:paragraph-properties fo:margin-left="0.6666in" fo:margin-right="0.093in">
        <style:tab-stops/>
      </style:paragraph-properties>
      <style:text-properties style:font-name-asian="標楷體"/>
    </style:style>
    <style:style style:name="TableColumn281" style:family="table-column">
      <style:table-column-properties style:column-width="1.7263in"/>
    </style:style>
    <style:style style:name="TableColumn282" style:family="table-column">
      <style:table-column-properties style:column-width="1.7013in"/>
    </style:style>
    <style:style style:name="TableColumn283" style:family="table-column">
      <style:table-column-properties style:column-width="2.0423in"/>
    </style:style>
    <style:style style:name="TableColumn284" style:family="table-column">
      <style:table-column-properties style:column-width="2.0708in"/>
    </style:style>
    <style:style style:name="Table280" style:family="table">
      <style:table-properties style:width="7.5409in" fo:margin-left="0in" table:align="center"/>
    </style:style>
    <style:style style:name="TableRow285" style:family="table-row">
      <style:table-row-properties style:min-row-height="0.5284in" fo:keep-together="always"/>
    </style:style>
    <style:style style:name="TableCell286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/>
    </style:style>
    <style:style style:name="T288" style:parent-style-name="預設段落字型" style:family="text">
      <style:text-properties style:font-name-asian="標楷體" fo:font-weight="bold" style:font-weight-asian="bold" fo:letter-spacing="0.1111in" style:letter-kerning="false" fo:font-size="16pt" style:font-size-asian="16pt" style:font-size-complex="16pt"/>
    </style:style>
    <style:style style:name="T289" style:parent-style-name="預設段落字型" style:family="text">
      <style:text-properties style:font-name-asian="標楷體" fo:font-weight="bold" style:font-weight-asian="bold" fo:letter-spacing="-0.0006in" style:letter-kerning="false" fo:font-size="16pt" style:font-size-asian="16pt" style:font-size-complex="16pt"/>
    </style:style>
    <style:style style:name="TableRow290" style:family="table-row">
      <style:table-row-properties style:min-row-height="7.8743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292" style:parent-style-name="內文" style:family="paragraph">
      <style:paragraph-properties fo:text-align="justify"/>
      <style:text-properties style:font-name-asian="標楷體" fo:font-weight="bold" style:font-weight-asian="bold" fo:color="#3333FF"/>
    </style:style>
    <style:style style:name="TableRow293" style:family="table-row">
      <style:table-row-properties style:row-height="0.309in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1944in"/>
    </style:style>
    <style:style style:name="T2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01" style:family="table-row">
      <style:table-row-properties style:row-height="0.2493in" fo:keep-together="always"/>
    </style:style>
    <style:style style:name="TableCell30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0" style:family="table-row">
      <style:table-row-properties style:min-row-height="0.7784in" fo:keep-together="always"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P319" style:parent-style-name="內文" style:family="paragraph">
      <style:paragraph-properties fo:margin-top="0.05in" fo:margin-left="0.9826in" fo:text-indent="-0.8159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P325" style:parent-style-name="內文" style:family="paragraph">
      <style:paragraph-properties fo:margin-left="1.0763in" fo:margin-right="0.0916in" fo:text-indent="-0.0583in">
        <style:tab-stops/>
      </style:paragraph-properties>
    </style:style>
    <style:style style:name="T326" style:parent-style-name="預設段落字型" style:family="text">
      <style:text-properties style:font-name-asian="標楷體" fo:letter-spacing="0.0138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 fo:font-weight="bold" style:font-weight-asian="bold" fo:color="#3333FF"/>
    </style:style>
    <style:style style:name="T329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0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3333FF" fo:letter-spacing="0.0138in"/>
    </style:style>
    <style:style style:name="T334" style:parent-style-name="預設段落字型" style:family="text">
      <style:text-properties style:font-name-asian="標楷體" fo:font-weight="bold" style:font-weight-asian="bold" fo:color="#3333FF" fo:letter-spacing="0.0138in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letter-spacing="0.0138in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letter-spacing="0.0138in"/>
    </style:style>
    <style:style style:name="P339" style:parent-style-name="內文" style:family="paragraph">
      <style:paragraph-properties fo:margin-left="0.6666in" fo:margin-right="0.093in">
        <style:tab-stops/>
      </style:paragraph-properties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font-weight="bold" style:font-weight-asian="bold" fo:color="#000000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耕莘健康管理專科學校傑出校友推薦表</text:p>
      <text:p text:style-name="P2">填表日期：　　年　　月　　日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3">
            <text:p text:style-name="P17">受<text:s text:c="2"/>推<text:s text:c="2"/>薦<text:s text:c="2"/>人<text:s text:c="2"/>基<text:s text:c="2"/>本<text:s text:c="2"/>資<text:s text:c="2"/>料</text:p>
          </table:table-cell>
          <table:table-cell table:style-name="TableCell18" table:number-columns-spanned="3" table:number-rows-spanned="4">
            <text:p text:style-name="P19"><text:span text:style-name="T20">照片</text:span></text:p>
          </table:table-cell>
          <table:covered-table-cell/>
          <table:covered-table-cell/>
          <table:table-cell table:style-name="TableCell21">
            <text:p text:style-name="P22">姓　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>
            <text:p text:style-name="P32">民國<text:s text:c="5"/>年<text:s text:c="4"/>月<text:s text:c="2"/>　日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>通訊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table-cell table:style-name="TableCell43">
            <text:p text:style-name="P44">電　話</text:p>
          </table:table-cell>
          <table:table-cell table:style-name="TableCell45" table:number-columns-spanned="3">
            <text:p text:style-name="P46">(　　)</text:p>
          </table:table-cell>
          <table:covered-table-cell/>
          <table:covered-table-cell/>
          <table:table-cell table:style-name="TableCell47" table:number-columns-spanned="2">
            <text:p text:style-name="P48">傳　真</text:p>
          </table:table-cell>
          <table:covered-table-cell/>
          <table:table-cell table:style-name="TableCell49">
            <text:p text:style-name="P50">(　　)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>行動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E-mail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畢業</text:p>
            <text:p text:style-name="P66">年屆</text:p>
            <text:p text:style-name="P67">科別</text:p>
          </table:table-cell>
          <table:table-cell table:style-name="TableCell68" table:number-columns-spanned="9">
            <text:p text:style-name="P69"><text:span text:style-name="T70"><text:s/></text:span><text:span text:style-name="T71">畢業年份：民國</text:span><text:span text:style-name="T72"><text:s text:c="10"/></text:span><text:span text:style-name="T73">年</text:span></text:p>
            <text:p text:style-name="P74"><text:span text:style-name="T75"><text:s/></text:span><text:span text:style-name="T76">學制：</text:span><text:span text:style-name="T77"><text:s/>□</text:span><text:span text:style-name="T78">高職</text:span><text:span text:style-name="T79"><text:s text:c="2"/>□</text:span><text:span text:style-name="T80">二專</text:span><text:span text:style-name="T81"><text:s text:c="2"/>□</text:span><text:span text:style-name="T82">五專</text:span><text:span text:style-name="T83"><text:s text:c="4"/></text:span><text:span text:style-name="T84">科別：</text:span><text:span text:style-name="T85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資格</text:p>
          </table:table-cell>
          <table:table-cell table:style-name="TableCell90" table:number-columns-spanned="9">
            <text:p text:style-name="P91"><text:span text:style-name="T92">依本校傑出校友遴選辦法第二條</text:span><text:span text:style-name="T93">:</text:span><text:span text:style-name="T94">候選人須為本校校友會之當年度活動會員</text:span><text:span text:style-name="T95">。</text:span><text:span text:style-name="T96"><text:s/></text:span></text:p>
            <text:p text:style-name="P97">是否為本校校友會之當年度活動會員<text:s text:c="3"/>□是<text:s text:c="4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其他</text:p>
            <text:p text:style-name="P102">學歷</text:p>
          </table:table-cell>
          <table:table-cell table:style-name="TableCell103" table:number-columns-spanned="4">
            <text:p text:style-name="P104">學校名稱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系(科)別</text:p>
          </table:table-cell>
          <table:covered-table-cell/>
          <table:covered-table-cell/>
          <table:table-cell table:style-name="TableCell107" table:number-columns-spanned="2">
            <text:p text:style-name="P108">修業起訖年月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大學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碩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博士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其他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rows-spanned="5">
            <text:p text:style-name="P156">經歷</text:p>
          </table:table-cell>
          <table:table-cell table:style-name="TableCell157" table:number-columns-spanned="4">
            <text:p text:style-name="P158">服務機關(團體)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職稱</text:p>
          </table:table-cell>
          <table:covered-table-cell/>
          <table:covered-table-cell/>
          <table:table-cell table:style-name="TableCell161" table:number-columns-spanned="2">
            <text:p text:style-name="P162">起訖日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4">
            <text:p text:style-name="P167"><text:s/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4">
            <text:p text:style-name="P202">現任</text:p>
            <text:p text:style-name="P203">職務</text:p>
          </table:table-cell>
          <table:table-cell table:style-name="TableCell204" table:number-columns-spanned="4">
            <text:p text:style-name="P205">服務機關(團體)</text:p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>所屬單位</text:p>
          </table:table-cell>
          <table:covered-table-cell/>
          <table:covered-table-cell/>
          <table:table-cell table:style-name="TableCell208" table:number-columns-spanned="2">
            <text:p text:style-name="P209">職稱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rows-spanned="3">
            <text:p text:style-name="P240">著作</text:p>
          </table:table-cell>
          <table:table-cell table:style-name="TableCell241" table:number-columns-spanned="4">
            <text:p text:style-name="P242">著作名稱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出版年月</text:p>
          </table:table-cell>
          <table:covered-table-cell/>
          <table:covered-table-cell/>
          <table:table-cell table:style-name="TableCell245" table:number-columns-spanned="2">
            <text:p text:style-name="P246">出版社</text:p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<text:span text:style-name="T271">卓越貢獻或傑出事</text:span><text:span text:style-name="T272">蹟</text:span></text:p>
          </table:table-cell>
        </table:table-row>
        <table:table-row table:style-name="TableRow273">
          <table:table-cell table:style-name="TableCell274">
            <text:p text:style-name="P275"><text:span text:style-name="T276">除各項卓越貢獻或傑出事蹟外，另請明列</text:span><text:span text:style-name="T277">在職場對於學弟妹、校友會及母校的付出努力</text:span><text:span text:style-name="T278">。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4">
            <text:soft-page-break/>
            <text:p text:style-name="P287"><text:span text:style-name="T288">被推薦者簡歷自</text:span><text:span text:style-name="T289">傳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<text:span text:style-name="T296">推</text:span><text:span text:style-name="T297"><text:s/></text:span><text:span text:style-name="T298">薦</text:span><text:span text:style-name="T299"><text:s/></text:span><text:span text:style-name="T300">人</text:span></text:p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聯絡電話</text:p>
          </table:table-cell>
          <table:table-cell table:style-name="TableCell304">
            <text:p text:style-name="P305">E-mail</text:p>
          </table:table-cell>
          <table:table-cell table:style-name="TableCell306">
            <text:p text:style-name="P307">現職</text:p>
          </table:table-cell>
          <table:table-cell table:style-name="TableCell308">
            <text:p text:style-name="P309">簽章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p text:style-name="P319"><text:span text:style-name="T320">附註：</text:span><text:span text:style-name="T321">一、</text:span><text:span text:style-name="T322">請附上</text:span><text:span text:style-name="T323">佐證資料</text:span><text:span text:style-name="T324">，如證書、獎狀、報導等。</text:span></text:p>
      <text:p text:style-name="P325"><text:span text:style-name="T326">(</text:span><text:span text:style-name="T327">為響應環保愛地球，相關</text:span><text:span text:style-name="T328">佐證資料可</text:span><text:span text:style-name="T329">以電子檔方式提供，</text:span><text:span text:style-name="T330">請將資料依序合併為</text:span><text:span text:style-name="T331">1</text:span><text:span text:style-name="T332">個檔案</text:span><text:span text:style-name="T333">，</text:span><text:span text:style-name="T334">檔名為被推薦人姓名</text:span><text:span text:style-name="T335">，</text:span><text:span text:style-name="T336">寄至電子郵件信箱</text:span><text:span text:style-name="T337">secretary@ctcn.edu.tw</text:span><text:span text:style-name="T338">)</text:span></text:p>
      <text:p text:style-name="P339"><text:span text:style-name="T340">二</text:span><text:span text:style-name="T341">、</text:span><text:span text:style-name="T342">紙本</text:span><text:span text:style-name="T343">推薦表</text:span><text:span text:style-name="T344">請寄</text:span><text:span text:style-name="T345">耕莘健康管理專科學校</text:span><text:span text:style-name="T346">-</text:span><text:span text:style-name="T347">秘書室</text:span><text:span text:style-name="T348">( 231038</text:span><text:span text:style-name="T349">新北市新店區民族路</text:span><text:span text:style-name="T350">112</text:span><text:span text:style-name="T351">號</text:span><text:span text:style-name="T352">) 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2479in" fo:margin-bottom="0.2006in" fo:margin-right="0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傑出校友候選人簡歷表</dc:title>
    <dc:subject/>
    <meta:initial-creator>user</meta:initial-creator>
    <dc:creator>magyy@jbes.tyc.edu.tw</dc:creator>
    <meta:creation-date>2024-08-05T05:35:00Z</meta:creation-date>
    <dc:date>2024-08-05T05:35:00Z</dc:date>
    <meta:print-date>2015-09-21T07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8" meta:character-count="726" meta:row-count="5" meta:non-whitespace-character-count="619"/>
  </office:meta>
</office:document-meta>
</file>